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333E55" style:letter-kerning="true" fo:font-size="14pt" style:font-size-asian="14pt" style:font-size-complex="14pt" style:language-asian="hu" style:country-asian="HU"/>
    </style:style>
    <style:style style:name="P2" style:parent-style-name="Normál" style:family="paragraph">
      <style:paragraph-properties fo:text-align="center" fo:margin-top="0.2083in" fo:margin-bottom="0in" fo:line-height="100%" fo:background-color="#FFFFFF"/>
      <style:text-properties style:font-name="Times New Roman" style:font-name-asian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P3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4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6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7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9" style:parent-style-name="Normál" style:family="paragraph">
      <style:paragraph-properties fo:text-align="justify" fo:margin-bottom="0in" fo:line-height="100%" fo:text-indent="0.125in" fo:background-color="#FFFFFF"/>
    </style:style>
    <style:style style:name="T10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4" style:parent-style-name="Normál" style:family="paragraph">
      <style:paragraph-properties fo:text-align="justify" fo:margin-bottom="0in" fo:line-height="100%" fo:text-indent="0.125in" fo:background-color="#FFFFFF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0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1" style:parent-style-name="Normál" style:family="paragraph">
      <style:paragraph-properties fo:text-align="justify" fo:margin-bottom="0in" fo:line-height="100%" fo:text-indent="0.125in" fo:background-color="#FFFFFF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6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8" style:parent-style-name="Normál" style:family="paragraph">
      <style:paragraph-properties fo:text-align="justify" fo:margin-bottom="0in" fo:line-height="100%" fo:text-indent="0.125in" fo:background-color="#FFFFFF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3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fo:text-align="justify" fo:margin-bottom="0in" fo:line-height="100%" fo:text-indent="0.125in" fo:background-color="#FFFFFF"/>
    </style:style>
    <style:style style:name="T36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38" style:parent-style-name="Normál" style:family="paragraph">
      <style:paragraph-properties fo:text-align="justify" fo:margin-bottom="0in" fo:line-height="100%" fo:text-indent="0.125in" fo:background-color="#FFFFFF"/>
    </style:style>
    <style:style style:name="T39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4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45" style:parent-style-name="Szövegtörzs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Times New Roman"/>
    </style:style>
    <style:style style:name="P46" style:parent-style-name="Szövegtörzs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Times New Roman"/>
    </style:style>
    <style:style style:name="P47" style:parent-style-name="Szövegtörzs" style:family="paragraph">
      <style:paragraph-properties fo:text-align="justify" fo:margin-bottom="0.3333in" fo:line-height="100%">
        <style:tab-stops>
          <style:tab-stop style:type="left" style:position="0.6895in"/>
          <style:tab-stop style:type="left" style:position="4.725in"/>
        </style:tab-stops>
      </style:paragraph-properties>
      <style:text-properties style:font-name-complex="Times New Roman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50" style:parent-style-name="Normál" style:family="paragraph">
      <style:paragraph-properties fo:text-align="justify" fo:margin-bottom="0.1666in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51" style:parent-style-name="Normál" style:family="paragraph">
      <style:paragraph-properties fo:text-align="justify" fo:margin-bottom="0.5in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52" style:parent-style-name="Normál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53" style:parent-style-name="Szövegtörzs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-complex="Times New Roman"/>
    </style:style>
    <style:style style:name="P54" style:parent-style-name="Normál" style:family="paragraph">
      <style:paragraph-properties fo:text-align="justify" fo:margin-bottom="0in" fo:line-height="100%" fo:text-indent="0.125in" fo:background-color="#FFFFFF"/>
    </style:style>
    <style:style style:name="P55" style:parent-style-name="Normál" style:family="paragraph">
      <style:paragraph-properties fo:text-align="justify" fo:margin-bottom="0in" fo:line-height="100%" fo:background-color="#FFFFFF"/>
    </style:style>
    <style:style style:name="T56" style:parent-style-name="Bekezdésalapbetűtípusa" style:family="text">
      <style:text-properties style:font-name="Times New Roman" style:font-name-asian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58" style:parent-style-name="Normál" style:family="paragraph">
      <style:paragraph-properties fo:text-align="justify" fo:margin-top="0.0694in" fo:margin-bottom="0.0694in" fo:line-height="100%" fo:background-color="#FFFFFF"/>
    </style:style>
    <style:style style:name="T59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61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2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text-align="justify" fo:margin-top="0.0694in" fo:margin-bottom="0.0694in" fo:line-height="100%" fo:background-color="#FFFFFF"/>
    </style:style>
    <style:style style:name="T64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65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66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7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8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69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0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1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2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3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4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5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6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7" style:parent-style-name="Normál" style:family="paragraph">
      <style:paragraph-properties fo:text-align="justify" fo:margin-top="0.0694in" fo:margin-bottom="0.0694in" fo:line-height="100%" fo:background-color="#FFFFFF"/>
    </style:style>
    <style:style style:name="T78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T79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80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81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82" style:parent-style-name="Normá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Perkáta Nagyközség Önkormányzata Képviselő-testületének 13/2022. (VIII. 24.) önkormányzati rendelete</text:h>
      <text:h text:style-name="P2" text:outline-level="2">az önkormányzati lakások lakbérének mértékéről</text:h>
      <text:p text:style-name="P3"><text:span text:style-name="T4">Perkáta Nagyközség Önkormányzata Képviselő-testülete a lakások és helyiségek bérletére, valamint az elidegenítésükre vonatkozó egyes szabályokról szóló </text:span><text:a xlink:href="https://njt.hu/jogszabaly/1993-78-00-00#SZ34@BE1" office:target-frame-name="_top" xlink:show="replace"><text:span text:style-name="T5">1993. évi LXXVIII. törvény 34. § (1) bekezdés</text:span></text:a><text:span text:style-name="T6">ében kapott felhatalmazás alapján, a Magyarország helyi önkormányzatairól szóló </text:span><text:a xlink:href="https://njt.hu/jogszabaly/2011-189-00-00#SZ13@BE1@PO9" office:target-frame-name="_top" xlink:show="replace"><text:span text:style-name="T7">2011. évi CLXXXIX. törvény 13. § (1) bekezdés 9. pont</text:span></text:a><text:span text:style-name="T8">jában meghatározott feladatkörében eljárva, a következőket rendeli el:</text:span></text:p>
      <text:p text:style-name="P9"><text:span text:style-name="T10">1. §</text:span><text:span text:style-name="T11"> A rendelet hatálya Perkáta Nagyközség Önkormányzatának tulajdonában álló, az </text:span><text:a xlink:href="https://or.njt.hu/eli/v01/727189/r/2022/13/2022-10-01#ME1" office:target-frame-name="_top" xlink:show="replace"><text:span text:style-name="T12">1. melléklet</text:span></text:a><text:span text:style-name="T13">ben felsorolt lakásokra terjed ki.</text:span></text:p>
      <text:p text:style-name="P14"><text:span text:style-name="T15">2. §</text:span><text:span text:style-name="T16"> A szociális helyzet alapján bérbe adott lakások bérleti díja komfortfokozattól függően:</text:span></text:p>
      <text:p text:style-name="P17">a) Összkomfortos lakás esetén 250 Ft/m2/hó</text:p>
      <text:p text:style-name="P18">b) Komfortos lakás esetén 250 Ft/m2/hó</text:p>
      <text:p text:style-name="P19">c) Félkomfortos lakás esetén 250 Ft/m2/hó</text:p>
      <text:p text:style-name="P20">d) Komfort nélküli lakás esetén 250 Ft/m2/hó</text:p>
      <text:p text:style-name="P21"><text:span text:style-name="T22">3. §</text:span><text:span text:style-name="T23"> A költségelven meghatározott lakbérű lakások bérleti díja komfortfokozattól függően:</text:span></text:p>
      <text:p text:style-name="P24">a) Összkomfortos lakás esetén 500 Ft/m2/hó</text:p>
      <text:p text:style-name="P25">b) Komfortos lakás esetén 300 Ft/m2/hó</text:p>
      <text:p text:style-name="P26">c) Félkomfortos lakás esetén 200 Ft/m2/hó</text:p>
      <text:p text:style-name="P27">d) Komfort nélküli lakás esetén 100 Ft/m2/hó</text:p>
      <text:p text:style-name="P28"><text:span text:style-name="T29">4. §</text:span><text:span text:style-name="T30"> A piaci alapon meghatározott lakbérű lakások bérleti díja komfortfokozattól függően:</text:span></text:p>
      <text:p text:style-name="P31">a) Összkomfortos lakás esetén 1000 Ft/m2/hó</text:p>
      <text:p text:style-name="P32">b) Komfortos lakás esetén 600 Ft/m2/hó</text:p>
      <text:p text:style-name="P33">c) Félkomfortos lakás esetén 400 Ft/m2/hó</text:p>
      <text:p text:style-name="P34">d) Komfort nélküli lakás esetén 300 Ft/m2/hó</text:p>
      <text:p text:style-name="P35"><text:span text:style-name="T36">5. §</text:span><text:span text:style-name="T37"> Ez a rendelet 2022. október 1-jén lép hatályba.</text:span></text:p>
      <text:p text:style-name="P38"><text:span text:style-name="T39">6. §</text:span><text:span text:style-name="T40"> Hatályát veszti Perkáta Nagyközség Önkormányzata Képviselő-testületének az önkormányzati lakások lakbérének mértékéről szóló </text:span><text:a xlink:href="https://or.njt.hu/onkormanyzati-rendelet/2007-10-SP-3991" office:target-frame-name="_top" xlink:show="replace"><text:span text:style-name="T41">10/2007. (IV. 04.) önkormányzati rendelet</text:span></text:a><text:span text:style-name="T42">e.</text:span></text:p>
      <text:p text:style-name="P43"/>
      <text:p text:style-name="P44"/>
      <text:p text:style-name="P45"/>
      <text:p text:style-name="P46"><text:s text:c="20"/>Oláh István <text:s text:c="66"/>Dr. Lakos László</text:p>
      <text:p text:style-name="P47"><text:tab/><text:s text:c="2"/>polgármester<text:tab/>jegyző</text:p>
      <text:p text:style-name="P48"><text:span text:style-name="T49">Záradék:</text:span></text:p>
      <text:p text:style-name="P50">A rendeletet a Perkátai Polgármesteri Hivatal hirdetőtábláján történő kifüggesztéssel kihirdetem.</text:p>
      <text:p text:style-name="P51">Perkáta, 2022. augusztus 24.</text:p>
      <text:p text:style-name="P52">Dr. Lakos László</text:p>
      <text:p text:style-name="P53"><text:tab/>jegyző</text:p>
      <text:p text:style-name="P54"/>
      <text:soft-page-break/>
      <text:h text:style-name="P55" text:outline-level="2"><text:span text:style-name="T56">1. melléklet</text:span></text:h>
      <text:p text:style-name="P57">Perkáta Nagyközség Tulajdonában álló lakások felsorolásáról</text:p>
      <text:p text:style-name="P58"><text:span text:style-name="T59">1. </text:span><text:span text:style-name="T60">Szociális helyzet alapján bérbe adott lakások:</text:span></text:p>
      <text:p text:style-name="P61">1.1. Perkáta Kisbács utca 7. 1. sz. lakás (Összkomfortos)</text:p>
      <text:p text:style-name="P62">1.2. Perkáta Kisbács utca 7. 2. sz. lakás (Komfortos)</text:p>
      <text:p text:style-name="P63"><text:span text:style-name="T64">2. </text:span><text:span text:style-name="T65">Költségelven meghatározott lakbérű lakások:</text:span></text:p>
      <text:p text:style-name="P66">2.1. Perkáta Dózsa György utca 10. fszt. (Összkomfortos)</text:p>
      <text:p text:style-name="P67">2.2. Perkáta Dózsa György utca 10. I/1. (Összkomfortos)</text:p>
      <text:p text:style-name="P68">2.3. Perkáta Dózsa György utca 12. I/1. (Összkomfortos)</text:p>
      <text:p text:style-name="P69">2.4. Perkáta Dózsa György utca 15/B. fszt. 1. (Összkomfortos)</text:p>
      <text:p text:style-name="P70">2.5. Perkáta Dózsa György utca 15/B. fszt. 2. (Összkomfortos)</text:p>
      <text:p text:style-name="P71">2.6. Perkáta Dózsa György utca 15/B. I/5. (Összkomfortos)</text:p>
      <text:p text:style-name="P72">2.7. Perkáta Dózsa György utca 15/B. I/6. (Összkomfortos)</text:p>
      <text:p text:style-name="P73">2.8. Perkáta Dózsa György utca 15/B. I/7. (Összkomfortos)</text:p>
      <text:p text:style-name="P74">2.9. Perkáta Dózsa György utca 15/C. I/2. (Összkomfortos)</text:p>
      <text:p text:style-name="P75">2.10. Perkáta Dózsa György utca 15/C. I/3. (Összkomfortos)</text:p>
      <text:p text:style-name="P76">2.11. Perkáta Dózsa György utca 41. (Összkomfortos)</text:p>
      <text:p text:style-name="P77"><text:span text:style-name="T78">3. </text:span><text:span text:style-name="T79">Piaci alapon meghatározott lakbérű lakások</text:span></text:p>
      <text:p text:style-name="P80">3.1. Perkáta Dózsa György utca 15/B. I/8. (Összkomfortos)</text:p>
      <text:p text:style-name="P81">3.2. Perkáta Dózsa György utca 15/C. I/1. (Összkomfortos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ataly" style:display-name="hataly" style:family="text" style:parent-style-name="Bekezdésalapbetűtípusa"/>
    <style:style style:name="hatalytext" style:display-name="hatalytext" style:family="text" style:parent-style-name="Bekezdésalapbetűtípusa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jel" style:display-name="jel" style:family="text" style:parent-style-name="Bekezdésalapbetűtípusa"/>
    <style:style style:name="szakasz-jel" style:display-name="szakasz-jel" style:family="text" style:parent-style-name="Bekezdésalapbetűtípusa"/>
    <style:style style:name="Szövegtörzs" style:display-name="Szövegtörzs" style:family="paragraph" style:parent-style-name="Normál">
      <style:paragraph-properties style:vertical-align="auto" fo:margin-bottom="0.0972in" fo:line-height="120%"/>
      <style:text-properties style:font-name="Times New Roman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9-29T07:17:00Z</meta:creation-date>
    <dc:date>2022-09-29T07:18:00Z</dc:date>
    <meta:template xlink:href="Normal" xlink:type="simple"/>
    <meta:editing-cycles>3</meta:editing-cycles>
    <meta:editing-duration>PT120S</meta:editing-duration>
    <meta:document-statistic meta:page-count="2" meta:paragraph-count="6" meta:word-count="424" meta:character-count="3350" meta:row-count="24" meta:non-whitespace-character-count="2932"/>
  </office:meta>
</office:document-meta>
</file>