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</style:style>
    <style:style style:name="T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T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4pt" style:font-size-asian="14pt" style:font-size-complex="14pt" style:language-asian="hu" style:country-asian="HU"/>
    </style:style>
    <style:style style:name="P6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3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3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" style:family="paragraph">
      <style:paragraph-properties fo:text-align="justify" fo:margin-bottom="0in" fo:line-height="100%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ál" style:family="paragraph">
      <style:paragraph-properties fo:text-align="justify" fo:margin-bottom="0in" fo:line-height="100%"/>
    </style:style>
    <style:style style:name="T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justify" fo:margin-bottom="0in" fo:line-height="100%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ál" style:family="paragraph">
      <style:paragraph-properties fo:text-align="justify" fo:margin-bottom="0in" fo:line-height="100%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bottom="0in" fo:line-height="100%" fo:text-indent="0.125in" fo:background-color="#FFFFFF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ál" style:family="paragraph">
      <style:paragraph-properties fo:text-align="justify" fo:margin-bottom="0in" fo:line-height="100%" fo:background-color="#FFFFFF"/>
    </style:style>
    <style:style style:name="T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ál" style:family="paragraph">
      <style:paragraph-properties fo:text-align="justify" fo:margin-bottom="0in" fo:line-height="100%" fo:background-color="#FFFFFF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76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77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78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79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80" style:parent-style-name="Normál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333E55" fo:font-size="12pt" style:font-size-asian="12pt" style:font-size-complex="12pt" style:language-asian="hu" style:country-asian="HU"/>
    </style:style>
    <style:style style:name="P8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82" style:parent-style-name="Normál" style:family="paragraph">
      <style:paragraph-properties fo:text-align="justify" fo:margin-top="0.0694in" fo:margin-bottom="0.0694in" fo:line-height="100%" fo:background-color="#FFFFFF"/>
    </style:style>
    <style:style style:name="T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8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8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86" style:parent-style-name="Normál" style:family="paragraph">
      <style:paragraph-properties fo:text-align="justify" fo:margin-bottom="0in" fo:line-height="100%" fo:background-color="#FFFFFF"/>
    </style:style>
    <style:style style:name="T87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8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8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4" style:parent-style-name="Normál" style:family="paragraph">
      <style:paragraph-properties fo:text-align="justify" fo:margin-bottom="0in" fo:line-height="100%" fo:text-indent="0.125in" fo:background-color="#FFFFFF"/>
    </style:style>
    <style:style style:name="T9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9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9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9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3" style:parent-style-name="Normál" style:family="paragraph">
      <style:paragraph-properties fo:text-align="justify" fo:margin-bottom="0in" fo:line-height="100%" fo:background-color="#FFFFFF"/>
    </style:style>
    <style:style style:name="T1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05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0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10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8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0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1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1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12" style:parent-style-name="Normál" style:family="paragraph">
      <style:paragraph-properties fo:text-align="justify" fo:margin-bottom="0in" fo:line-height="100%" fo:background-color="#FFFFFF"/>
    </style:style>
    <style:style style:name="T1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14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1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16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T118" style:parent-style-name="Bekezdésalapbetűtípusa" style:family="text"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T1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12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333E55" fo:font-size="12pt" style:font-size-asian="12pt" style:font-size-complex="12pt" style:language-asian="hu" style:country-asian="HU"/>
    </style:style>
    <style:style style:name="P125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ének 14/2022. (VIII. 24.) önkormányzati rendelete</text:h>
      <text:h text:style-name="P2" text:outline-level="2"><text:span text:style-name="T3">a szociális igazgatásról és szociális ellátásokról szóló </text:span><text:a xlink:href="https://or.njt.hu/onkormanyzati-rendelet/2021-9-SP-3991" office:target-frame-name="_top" xlink:show="replace"><text:span text:style-name="T4">9/2021. (VIII. 25.) önkormányzati rendelet</text:span></text:a><text:span text:style-name="T5"> módosításáról</text:span></text:h>
      <text:p text:style-name="P6"><text:span text:style-name="T7">Perkáta Nagyközség Önkormányzata Képviselő-testülete „a szociális igazgatásról és szociális ellátásokról” szóló </text:span><text:a xlink:href="https://njt.hu/jogszabaly/1993-3-00-00#SZ1@BE2" office:target-frame-name="_blank" xlink:show="new"><text:span text:style-name="T8">1993. évi III. törvény 1. § (2) bekezdés</text:span></text:a><text:span text:style-name="T9">ében, </text:span><text:a xlink:href="https://njt.hu/jogszabaly/1993-3-00-00#SZ10@BE1" office:target-frame-name="_blank" xlink:show="new"><text:span text:style-name="T10">10. § (1) bekezdés</text:span></text:a><text:span text:style-name="T11">ében, </text:span><text:a xlink:href="https://njt.hu/jogszabaly/1993-3-00-00#SZ32@BE1" office:target-frame-name="_blank" xlink:show="new"><text:span text:style-name="T12">32. § (1) bekezdés</text:span></text:a><text:span text:style-name="T13">ében, </text:span><text:a xlink:href="https://njt.hu/jogszabaly/1993-3-00-00#SZ32@BE3" office:target-frame-name="_blank" xlink:show="new"><text:span text:style-name="T14">32. § (3) bekezdés</text:span></text:a><text:span text:style-name="T15">ében, </text:span><text:a xlink:href="https://njt.hu/jogszabaly/1993-3-00-00#SZ45@BE1" office:target-frame-name="_blank" xlink:show="new"><text:span text:style-name="T16">45. § (1) bekezdés</text:span></text:a><text:span text:style-name="T17">ében, </text:span><text:a xlink:href="https://njt.hu/jogszabaly/1993-3-00-00#SZ58B@BE1" office:target-frame-name="_blank" xlink:show="new"><text:span text:style-name="T18">58/B. § (1) bekezdés</text:span></text:a><text:span text:style-name="T19">ében, </text:span><text:a xlink:href="https://njt.hu/jogszabaly/1993-3-00-00#SZ92@BE1" office:target-frame-name="_blank" xlink:show="new"><text:span text:style-name="T20">92. § (1)-(2) bekezdés</text:span></text:a><text:span text:style-name="T21">eiben, </text:span><text:a xlink:href="https://njt.hu/jogszabaly/1993-3-00-00#SZ132@BE4@POD" office:target-frame-name="_blank" xlink:show="new"><text:span text:style-name="T22">132. § (4) bekezdés d)</text:span></text:a><text:span text:style-name="T23"> és </text:span><text:a xlink:href="https://njt.hu/jogszabaly/1993-3-00-00#SZ132@BE4@POG" office:target-frame-name="_blank" xlink:show="new"><text:span text:style-name="T24">g) pont</text:span></text:a><text:span text:style-name="T25">jában kapott felhatalmazás alapján, „Magyarország helyi önkormányzatairól” szóló </text:span><text:a xlink:href="https://njt.hu/jogszabaly/2011-189-00-00#SZ13@BE1@PO8A" office:target-frame-name="_blank" xlink:show="new"><text:span text:style-name="T26">2011. évi CLXXXIX. törvény 13. § (1) bekezdés 8a. pont</text:span></text:a><text:span text:style-name="T27">jában meghatározott feladatkörében eljárva a következőket rendeli el:</text:span></text:p>
      <text:p text:style-name="P28"><text:span text:style-name="T29">1. §</text:span><text:span text:style-name="T30"> A szociális igazgatásról és szociális ellátásokról szóló </text:span><text:a xlink:href="https://or.njt.hu/onkormanyzati-rendelet/2021-9-SP-3991#ME1" office:target-frame-name="_blank" xlink:show="new"><text:span text:style-name="T31">9/2021. (VIII. 25.) önkormányzati rendelet 1. melléklet</text:span></text:a><text:span text:style-name="T32">e helyébe jelen rendelet </text:span><text:a xlink:href="https://or.njt.hu/eli/v01/727189/r/2022/14/2022-10-01#ME1" office:target-frame-name="_top" xlink:show="replace"><text:span text:style-name="T33">1. melléklet</text:span></text:a><text:span text:style-name="T34">e lép.</text:span></text:p>
      <text:p text:style-name="P35"><text:span text:style-name="T36">2. §</text:span><text:span text:style-name="T37"> Ez a rendelet 2022. október 1-jén lép hatályba, és 2022. október 2-án hatályát veszti.</text:span></text:p>
      <text:p text:style-name="P38"/>
      <text:p text:style-name="P39"><text:span text:style-name="T40">Perkáta, 2022. augusztus 24.</text:span></text:p>
      <text:p text:style-name="P41"/>
      <text:p text:style-name="P42"/>
      <text:p text:style-name="P43"><text:span text:style-name="T44"><text:s text:c="5"/>Oláh István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5"/>Dr. Lakos László</text:span></text:p>
      <text:p text:style-name="P51"><text:span text:style-name="T52"><text:s text:c="4"/>polgármester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2"/>jegyző</text:span></text:p>
      <text:p text:style-name="P59"/>
      <text:p text:style-name="P60"/>
      <text:p text:style-name="P61"/>
      <text:p text:style-name="P62"><text:span text:style-name="T63">A rendelet kihirdetve:</text:span></text:p>
      <text:p text:style-name="P64"><text:span text:style-name="T65">Perkáta, 2022. 08. 24.</text:span></text:p>
      <text:p text:style-name="P66"/>
      <text:p text:style-name="P67"/>
      <text:p text:style-name="P68"/>
      <text:p text:style-name="P69"><text:span text:style-name="T70"><text:s/></text:span></text:p>
      <text:h text:style-name="P71" text:outline-level="2"><text:span text:style-name="T72"><text:s/>Dr. Lakos László</text:span></text:h>
      <text:h text:style-name="P73" text:outline-level="2"><text:span text:style-name="T74"><text:s text:c="9"/>jegyző</text:span></text:h>
      <text:p text:style-name="Normál"/>
      <text:p text:style-name="P75"/>
      <text:p text:style-name="P76"/>
      <text:p text:style-name="P77"/>
      <text:p text:style-name="P78"/>
      <text:p text:style-name="P79"/>
      <text:soft-page-break/>
      <text:p text:style-name="P80">1. melléklet</text:p>
      <text:p text:style-name="P81">A szociális intézményben fizetendő térítési díjakról</text:p>
      <text:p text:style-name="P82"><text:span text:style-name="T83">1.</text:span><text:span text:style-name="T84"> </text:span><text:span text:style-name="T85">Ebéd</text:span></text:p>
      <text:p text:style-name="P86"><text:span text:style-name="T87">1.1. </text:span><text:span text:style-name="T88">Nagykorú igénybevevő esetében (önköltség - normatív állami hozzájárulás)</text:span></text:p>
      <text:p text:style-name="P89">1.1.1. A szolgáltatást igénybe vevő személy rendszeres havi jövedelme nem haladja meg a nyugdíjminimum 150%-át: 350 Ft/adag</text:p>
      <text:p text:style-name="P90">1.1.2. A szolgáltatást igénybe vevő személy rendszeres havi jövedelme nem haladja meg a nyugdíjminimum 300%-át: 500 Ft/adag</text:p>
      <text:p text:style-name="P91">1.1.3. A szolgáltatást igénybe vevő személy rendszeres havi jövedelme meghaladja a nyugdíjminimum 300%-át: 650 Ft/adag</text:p>
      <text:p text:style-name="P92">1.1.4. A szolgáltatást igénybe vevő személy rendszeres havi jövedelme meghaladja a nyugdíjminimum 450%-át: 770 Ft/adag</text:p>
      <text:p text:style-name="P93">A szociális étkeztetésért fizetendő térítési díj nem haladhatja meg az ellátást igénybevevő személy rendszeres havi jövedelmének 30 %-át.</text:p>
      <text:p text:style-name="P94"><text:span text:style-name="T95">1.2. K</text:span><text:span text:style-name="T96">iskorú igénybevevő esetében (önköltség - normatív állami hozzájárulás)</text:span></text:p>
      <text:p text:style-name="P97">1.2.1. Akinek családjában az egy főre jutó havi jövedelem nem haladja meg a nyugdíjminimum 150 %-át: 350 Ft/adag</text:p>
      <text:p text:style-name="P98">1.2.2. Akinek családjában az egy főre jutó havi jövedelem nem haladja meg a nyugdíjminimum 300 %-át: 500 Ft/adag</text:p>
      <text:p text:style-name="P99">1.2.3. Akinek családjában az egy főre jutó havi jövedelem meghaladja a nyugdíjminimum 300 %-át: 655 Ft/adag</text:p>
      <text:p text:style-name="P100">1.2.4. Akinek családjában az egy főre jutó havi jövedelem meghaladja a nyugdíjminimum 450%-át: 770 Ft/adag</text:p>
      <text:p text:style-name="P101">A szociális étkeztetésért fizetendő térítési díj nem haladhatja meg az ellátást igénybevevő kiskorú családjában az egy főre jutó havi jövedelem 30 %-át.</text:p>
      <text:p text:style-name="P102"/>
      <text:p text:style-name="P103"><text:span text:style-name="T104">2.</text:span><text:span text:style-name="T105"> </text:span><text:span text:style-name="T106">Ebéd házhozszállítás díja</text:span></text:p>
      <text:p text:style-name="P107"/>
      <text:p text:style-name="P108">2.1. Mozgásában akadályozott, vagy olyan felnőtt korú személy esetén, akinek a rendszeres jövedelme a nyugdíjminimum 150 %-át nem haladja meg, valamint olyan kiskorú igénybevevő esetén, akinek a családjában az egy főre jutó havi jövedelem nem haladja meg a nyugdíjminimum 150 %-át: ingyenes</text:p>
      <text:p text:style-name="P109">2.2. Szociális étkeztetésben részesülőknek: 200 Ft/nap</text:p>
      <text:p text:style-name="P110">2.3. Vendég ebéd esetén: 200 Ft/nap</text:p>
      <text:p text:style-name="P111"/>
      <text:p text:style-name="P112"><text:span text:style-name="T113">3.</text:span><text:span text:style-name="T114"> </text:span><text:span text:style-name="T115">A nappali ellátás keretében étkeztetésben is részesülők által fizetendő térítési díj</text:span><text:span text:style-name="T116"> </text:span><text:span text:style-name="T117">(napi</text:span><text:span text:style-name="T118"> </text:span><text:span text:style-name="T119">háromszori étkezés)</text:span></text:p>
      <text:p text:style-name="P120"/>
      <text:p text:style-name="P121">3.1. A szolgáltatást igénybe vevő személy rendszeres havi jövedelme nem haladja meg a nyugdíjminimum 150%-át: 645 Ft/adag</text:p>
      <text:p text:style-name="P122">3.2. A szolgáltatást igénybe vevő személy rendszeres havi jövedelme nem haladja meg a nyugdíjminimum 300%-át: 800 Ft/adag</text:p>
      <text:p text:style-name="P123">3.3. A szolgáltatást igénybe vevő személy rendszeres havi jövedelme meghaladja a nyugdíjminimum 300%-át: 1065 Ft/adag</text:p>
      <text:p text:style-name="P124">A térítési díj a nappali ellátás és ott étkezés esetén nem haladhatja meg az ellátást igénybevevő jövedelmének 30 %-át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1T13:34:00Z</meta:creation-date>
    <dc:date>2022-09-21T13:42:00Z</dc:date>
    <meta:template xlink:href="Normal" xlink:type="simple"/>
    <meta:editing-cycles>1</meta:editing-cycles>
    <meta:editing-duration>PT480S</meta:editing-duration>
    <meta:document-statistic meta:page-count="2" meta:paragraph-count="9" meta:word-count="603" meta:character-count="4757" meta:row-count="34" meta:non-whitespace-character-count="4163"/>
  </office:meta>
</office:document-meta>
</file>