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ál" style:family="paragraph">
      <style:text-properties style:font-name="Times New Roman" fo:font-weight="bold" style:font-weight-asian="bold" style:font-weight-complex="bold"/>
    </style:style>
    <style:style style:name="P7" style:parent-style-name="Normál" style:family="paragraph">
      <style:paragraph-properties fo:margin-left="1.1812in" fo:text-indent="-1.1812in">
        <style:tab-stops/>
      </style:paragraph-properties>
    </style:style>
    <style:style style:name="T8" style:parent-style-name="Bekezdésalapbetűtípusa" style:family="text">
      <style:text-properties style:font-name="Times New Roman" fo:font-weight="bold" style:font-weight-asian="bold" style:font-weight-complex="bold"/>
    </style:style>
    <style:style style:name="T9" style:parent-style-name="Bekezdésalapbetűtípusa" style:family="text">
      <style:text-properties style:font-name="Times New Roman"/>
    </style:style>
    <style:style style:name="P10" style:parent-style-name="Normál" style:family="paragraph">
      <style:paragraph-properties fo:margin-left="1.1812in" fo:text-indent="-1.1812in">
        <style:tab-stops/>
      </style:paragraph-properties>
      <style:text-properties style:font-name="Times New Roman"/>
    </style:style>
    <style:style style:name="P11" style:parent-style-name="Normál" style:family="paragraph">
      <style:paragraph-properties fo:margin-left="1.1812in" fo:text-indent="-1.1812in">
        <style:tab-stops/>
      </style:paragraph-properties>
      <style:text-properties style:font-name="Times New Roman"/>
    </style:style>
    <style:style style:name="P12" style:parent-style-name="Normál" style:family="paragraph">
      <style:paragraph-properties fo:margin-left="1.1812in" fo:text-indent="-1.1812in">
        <style:tab-stops/>
      </style:paragraph-properties>
      <style:text-properties style:font-name="Times New Roman"/>
    </style:style>
    <style:style style:name="P13" style:parent-style-name="Normál" style:family="paragraph">
      <style:paragraph-properties fo:margin-left="1.1812in" fo:text-indent="-1.1812in">
        <style:tab-stops/>
      </style:paragraph-properties>
      <style:text-properties style:font-name="Times New Roman"/>
    </style:style>
    <style:style style:name="P14" style:parent-style-name="Normál" style:family="paragraph">
      <style:text-properties style:font-name="Times New Roman"/>
    </style:style>
    <style:style style:name="T15" style:parent-style-name="Bekezdésalapbetűtípusa" style:family="text">
      <style:text-properties style:font-name="Times New Roman" fo:font-weight="bold" style:font-weight-asian="bold" style:font-weight-complex="bold"/>
    </style:style>
    <style:style style:name="T16" style:parent-style-name="Bekezdésalapbetűtípusa" style:family="text">
      <style:text-properties style:font-name="Times New Roman"/>
    </style:style>
    <style:style style:name="P17" style:parent-style-name="Normál" style:family="paragraph">
      <style:text-properties style:font-name="Times New Roman"/>
    </style:style>
    <style:style style:name="P18" style:parent-style-name="Normál" style:family="paragraph">
      <style:text-properties style:font-name="Times New Roman"/>
    </style:style>
    <style:style style:name="P19" style:parent-style-name="Normál" style:family="paragraph">
      <style:text-properties style:font-name="Times New Roman"/>
    </style:style>
    <style:style style:name="P20" style:parent-style-name="Normál" style:family="paragraph">
      <style:text-properties style:font-name="Times New Roman"/>
    </style:style>
    <style:style style:name="P21" style:parent-style-name="Normál" style:family="paragraph">
      <style:text-properties style:font-name="Times New Roman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Times New Roman"/>
    </style:style>
    <style:style style:name="P25" style:parent-style-name="Normál" style:family="paragraph">
      <style:paragraph-properties fo:text-align="justify"/>
    </style:style>
    <style:style style:name="T26" style:parent-style-name="Bekezdésalapbetűtípusa" style:family="text">
      <style:text-properties style:font-name="Times New Roman"/>
    </style:style>
    <style:style style:name="T27" style:parent-style-name="Bekezdésalapbetűtípusa" style:family="text">
      <style:text-properties style:font-name="Times New Roman"/>
    </style:style>
    <style:style style:name="P28" style:parent-style-name="Normál" style:family="paragraph">
      <style:paragraph-properties fo:text-align="justify"/>
      <style:text-properties style:font-name="Times New Roman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font-name="Times New Roman"/>
    </style:style>
    <style:style style:name="P33" style:parent-style-name="Normál" style:family="paragraph">
      <style:paragraph-properties fo:text-align="justify"/>
    </style:style>
    <style:style style:name="T34" style:parent-style-name="Bekezdésalapbetűtípusa" style:family="text">
      <style:text-properties style:font-name="Times New Roman"/>
    </style:style>
    <style:style style:name="P35" style:parent-style-name="Normál" style:family="paragraph">
      <style:paragraph-properties fo:text-align="justify"/>
      <style:text-properties style:font-name="Times New Roman"/>
    </style:style>
    <style:style style:name="P3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style:font-name="Times New Roman"/>
    </style:style>
    <style:style style:name="P43" style:parent-style-name="Normál" style:family="paragraph">
      <style:paragraph-properties fo:text-align="justify"/>
      <style:text-properties style:font-name="Times New Roman"/>
    </style:style>
    <style:style style:name="P4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9" style:parent-style-name="Normál" style:family="paragraph">
      <style:paragraph-properties fo:text-align="center"/>
      <style:text-properties style:font-name="Times New Roman"/>
    </style:style>
    <style:style style:name="P50" style:parent-style-name="Normál" style:family="paragraph">
      <style:paragraph-properties fo:text-align="justify"/>
      <style:text-properties style:font-name="Times New Roman"/>
    </style:style>
    <style:style style:name="P51" style:parent-style-name="Normál" style:family="paragraph">
      <style:paragraph-properties fo:text-align="justify"/>
      <style:text-properties style:font-name="Times New Roman"/>
    </style:style>
    <style:style style:name="P5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Normál" style:family="paragraph">
      <style:paragraph-properties fo:text-align="justify"/>
      <style:text-properties style:font-name="Times New Roman"/>
    </style:style>
    <style:style style:name="P5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Normál" style:family="paragraph">
      <style:paragraph-properties fo:text-align="justify"/>
      <style:text-properties style:font-name="Times New Roman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="Times New Roman"/>
    </style:style>
    <style:style style:name="T61" style:parent-style-name="Bekezdésalapbetűtípusa" style:family="text">
      <style:text-properties style:font-name="Times New Roman"/>
    </style:style>
    <style:style style:name="T62" style:parent-style-name="Bekezdésalapbetűtípusa" style:family="text">
      <style:text-properties style:font-name="Times New Roman"/>
    </style:style>
    <style:style style:name="T63" style:parent-style-name="Bekezdésalapbetűtípusa" style:family="text">
      <style:text-properties style:font-name="Times New Roman"/>
    </style:style>
    <style:style style:name="P64" style:parent-style-name="Normál" style:family="paragraph">
      <style:paragraph-properties fo:text-align="justify"/>
      <style:text-properties style:font-name="Times New Roman"/>
    </style:style>
    <style:style style:name="P6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Normál" style:family="paragraph">
      <style:paragraph-properties fo:text-align="justify"/>
      <style:text-properties style:font-name="Times New Roman"/>
    </style:style>
    <style:style style:name="P6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Normál" style:family="paragraph">
      <style:paragraph-properties fo:text-align="justify"/>
      <style:text-properties style:font-name="Times New Roman"/>
    </style:style>
    <style:style style:name="P72" style:parent-style-name="Normál" style:family="paragraph">
      <style:paragraph-properties fo:text-align="justify"/>
      <style:text-properties style:font-name="Times New Roman"/>
    </style:style>
    <style:style style:name="P7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Normál" style:family="paragraph">
      <style:paragraph-properties fo:text-align="center"/>
      <style:text-properties style:font-name="Times New Roman"/>
    </style:style>
    <style:style style:name="P76" style:parent-style-name="Normál" style:family="paragraph">
      <style:paragraph-properties fo:text-align="justify"/>
    </style:style>
    <style:style style:name="T77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ál" style:family="paragraph">
      <style:paragraph-properties fo:text-align="justify"/>
    </style:style>
    <style:style style:name="T79" style:parent-style-name="Bekezdésalapbetűtípusa" style:family="text">
      <style:text-properties style:font-name="Times New Roman"/>
    </style:style>
    <style:style style:name="P80" style:parent-style-name="Normál" style:family="paragraph">
      <style:paragraph-properties fo:text-align="justify"/>
      <style:text-properties style:font-name="Times New Roman"/>
    </style:style>
    <style:style style:name="P8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" style:parent-style-name="Normál" style:family="paragraph">
      <style:paragraph-properties fo:text-align="justify"/>
      <style:text-properties style:font-name="Times New Roman"/>
    </style:style>
    <style:style style:name="P88" style:parent-style-name="Normál" style:family="paragraph">
      <style:paragraph-properties fo:text-align="justify"/>
      <style:text-properties style:font-name="Times New Roman"/>
    </style:style>
    <style:style style:name="P8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" style:parent-style-name="Normál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Normál" style:family="paragraph">
      <style:paragraph-properties fo:text-align="justify"/>
    </style:style>
    <style:style style:name="T95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ál" style:family="paragraph">
      <style:paragraph-properties fo:text-align="justify"/>
    </style:style>
    <style:style style:name="T97" style:parent-style-name="Bekezdésalapbetűtípusa" style:family="text">
      <style:text-properties style:font-name="Times New Roman"/>
    </style:style>
    <style:style style:name="T98" style:parent-style-name="Bekezdésalapbetűtípusa" style:family="text">
      <style:text-properties style:font-name="Times New Roman"/>
    </style:style>
    <style:style style:name="T99" style:parent-style-name="Bekezdésalapbetűtípusa" style:family="text">
      <style:text-properties style:font-name="Times New Roman"/>
    </style:style>
    <style:style style:name="T100" style:parent-style-name="Bekezdésalapbetűtípusa" style:family="text">
      <style:text-properties style:font-name="Times New Roman"/>
    </style:style>
    <style:style style:name="T101" style:parent-style-name="Bekezdésalapbetűtípusa" style:family="text">
      <style:text-properties style:font-name="Times New Roman"/>
    </style:style>
    <style:style style:name="T102" style:parent-style-name="Bekezdésalapbetűtípusa" style:family="text">
      <style:text-properties style:font-name="Times New Roman"/>
    </style:style>
    <style:style style:name="P10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ál" style:family="paragraph">
      <style:paragraph-properties fo:text-align="justify"/>
    </style:style>
    <style:style style:name="T106" style:parent-style-name="Bekezdésalapbetűtípusa" style:family="text">
      <style:text-properties style:font-name="Times New Roman"/>
    </style:style>
    <style:style style:name="P107" style:parent-style-name="Normál" style:family="paragraph">
      <style:paragraph-properties fo:text-align="justify"/>
      <style:text-properties style:font-name="Times New Roman"/>
    </style:style>
    <style:style style:name="P10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" style:parent-style-name="Normál" style:family="paragraph">
      <style:paragraph-properties fo:text-align="justify"/>
      <style:text-properties style:font-name="Times New Roman"/>
    </style:style>
    <style:style style:name="P110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1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2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" style:parent-style-name="Normál" style:family="paragraph">
      <style:paragraph-properties fo:text-align="justify" fo:margin-bottom="0.0833in"/>
      <style:text-properties style:font-name="Times New Roman" style:font-name-complex="Times New Roman"/>
    </style:style>
    <style:style style:name="P115" style:parent-style-name="Normál" style:family="paragraph">
      <style:text-properties style:font-name="Garamond" fo:font-weight="bold" style:font-weight-asian="bold"/>
    </style:style>
    <style:style style:name="P116" style:parent-style-name="Listaszerűbekezdés" style:list-style-name="LFO1" style:family="paragraph"/>
    <style:style style:name="P117" style:parent-style-name="Listaszerűbekezdés" style:list-style-name="LFO1" style:family="paragraph">
      <style:text-properties style:font-weight-complex="bold"/>
    </style:style>
    <style:style style:name="P118" style:parent-style-name="Listaszerűbekezdés" style:family="paragraph">
      <style:text-properties style:font-weight-complex="bold"/>
    </style:style>
    <style:style style:name="P119" style:parent-style-name="Listaszerűbekezdés" style:list-style-name="LFO1" style:family="paragraph">
      <style:text-properties style:font-weight-complex="bold"/>
    </style:style>
    <style:style style:name="P120" style:parent-style-name="Listaszerűbekezdés" style:family="paragraph">
      <style:text-properties style:font-weight-complex="bold"/>
    </style:style>
    <style:style style:name="P121" style:parent-style-name="Listaszerűbekezdés" style:list-style-name="LFO1" style:family="paragraph">
      <style:paragraph-properties fo:margin-bottom="0.25in"/>
      <style:text-properties style:font-weight-complex="bold" style:font-style-complex="italic"/>
    </style:style>
    <style:style style:name="P122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23" style:parent-style-name="Listaszerűbekezdés" style:family="paragraph">
      <style:paragraph-properties fo:margin-top="0.2083in" fo:background-color="#FFFFFF"/>
      <style:text-properties style:font-weight-complex="bold"/>
    </style:style>
    <style:style style:name="P124" style:parent-style-name="Listaszerűbekezdés" style:list-style-name="LFO1" style:family="paragraph">
      <style:paragraph-properties fo:margin-bottom="0.1666in"/>
      <style:text-properties style:font-weight-complex="bold"/>
    </style:style>
    <style:style style:name="P125" style:parent-style-name="Listaszerűbekezdés" style:list-style-name="LFO1" style:family="paragraph">
      <style:text-properties style:font-weight-complex="bold"/>
    </style:style>
    <style:style style:name="P126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27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28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29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30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31" style:parent-style-name="Listaszerűbekezdés" style:list-style-name="LFO1" style:family="paragraph">
      <style:paragraph-properties fo:margin-top="0.2083in" fo:background-color="#FFFFFF"/>
      <style:text-properties style:font-weight-complex="bold"/>
    </style:style>
    <style:style style:name="P13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" style:parent-style-name="Normál" style:family="paragraph">
      <style:paragraph-properties fo:text-align="center"/>
      <style:text-properties style:font-name="Times New Roman"/>
    </style:style>
    <style:style style:name="P136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Normál" style:family="paragraph">
      <style:paragraph-properties fo:text-align="justify"/>
    </style:style>
    <style:style style:name="T138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Bekezdésalapbetűtípusa" style:family="text">
      <style:text-properties style:font-name="Times New Roman" fo:font-weight="bold" style:font-weight-asian="bold" style:font-weight-complex="bold"/>
    </style:style>
    <style:style style:name="P140" style:parent-style-name="Normál" style:family="paragraph">
      <style:paragraph-properties fo:text-align="justify"/>
    </style:style>
    <style:style style:name="T141" style:parent-style-name="Bekezdésalapbetűtípusa" style:family="text">
      <style:text-properties style:font-name="Times New Roman" fo:font-weight="bold" style:font-weight-asian="bold" style:font-weight-complex="bold"/>
    </style:style>
    <style:style style:name="T142" style:parent-style-name="Bekezdésalapbetűtípusa" style:family="text">
      <style:text-properties style:font-name="Times New Roman" fo:font-weight="bold" style:font-weight-asian="bold" style:font-weight-complex="bold"/>
    </style:style>
    <style:style style:name="P14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Normál" style:family="paragraph">
      <style:paragraph-properties fo:text-align="justify"/>
      <style:text-properties style:font-name="Times New Roman"/>
    </style:style>
    <style:style style:name="P145" style:parent-style-name="Normál" style:family="paragraph">
      <style:paragraph-properties fo:text-align="justify"/>
      <style:text-properties style:font-name="Times New Roman"/>
    </style:style>
    <style:style style:name="P146" style:parent-style-name="Normál" style:family="paragraph">
      <style:paragraph-properties fo:text-align="justify"/>
      <style:text-properties style:font-name="Times New Roman"/>
    </style:style>
    <style:style style:name="P147" style:parent-style-name="Normál" style:family="paragraph">
      <style:paragraph-properties fo:text-align="justify"/>
      <style:text-properties style:font-name="Times New Roman"/>
    </style:style>
    <style:style style:name="P14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ál" style:family="paragraph">
      <style:paragraph-properties fo:text-align="justify"/>
      <style:text-properties style:font-name="Times New Roman"/>
    </style:style>
    <style:style style:name="P150" style:parent-style-name="Normál" style:family="paragraph">
      <style:paragraph-properties fo:text-align="justify"/>
      <style:text-properties style:font-name="Times New Roman"/>
    </style:style>
    <style:style style:name="P151" style:parent-style-name="Normál" style:family="paragraph">
      <style:paragraph-properties fo:text-align="justify"/>
      <style:text-properties style:font-name="Times New Roman"/>
    </style:style>
    <style:style style:name="P152" style:parent-style-name="Normál" style:family="paragraph">
      <style:paragraph-properties fo:text-align="justify"/>
      <style:text-properties style:font-name="Times New Roman"/>
    </style:style>
    <style:style style:name="P153" style:parent-style-name="Normál" style:family="paragraph">
      <style:paragraph-properties fo:text-align="justify"/>
    </style:style>
    <style:style style:name="T15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ál" style:family="paragraph">
      <style:paragraph-properties fo:text-align="justify"/>
      <style:text-properties style:font-name="Times New Roman"/>
    </style:style>
    <style:style style:name="P156" style:parent-style-name="Normál" style:family="paragraph">
      <style:paragraph-properties fo:text-align="justify"/>
      <style:text-properties style:font-name="Times New Roman"/>
    </style:style>
    <style:style style:name="P15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" style:parent-style-name="Normál" style:family="paragraph">
      <style:paragraph-properties fo:text-align="justify"/>
      <style:text-properties style:font-name="Times New Roman"/>
    </style:style>
    <style:style style:name="P15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0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1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3" style:parent-style-name="Normál" style:family="paragraph">
      <style:paragraph-properties fo:text-align="justify"/>
      <style:text-properties style:font-name="Times New Roman"/>
    </style:style>
    <style:style style:name="P164" style:parent-style-name="Normál" style:family="paragraph">
      <style:paragraph-properties fo:text-align="justify"/>
      <style:text-properties style:font-name="Times New Roman"/>
    </style:style>
    <style:style style:name="P165" style:parent-style-name="Normál" style:family="paragraph">
      <style:paragraph-properties fo:text-align="justify"/>
      <style:text-properties style:font-name="Times New Roman"/>
    </style:style>
    <style:style style:name="P166" style:parent-style-name="Normál" style:family="paragraph">
      <style:paragraph-properties fo:text-align="justify"/>
      <style:text-properties style:font-name="Times New Roman"/>
    </style:style>
    <style:style style:name="P16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ál" style:family="paragraph">
      <style:paragraph-properties fo:text-align="justify"/>
    </style:style>
    <style:style style:name="T17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Bekezdésalapbetűtípusa" style:family="text">
      <style:text-properties style:font-name="Times New Roman"/>
    </style:style>
    <style:style style:name="P173" style:parent-style-name="Normál" style:family="paragraph">
      <style:paragraph-properties fo:text-align="justify"/>
      <style:text-properties style:font-name="Times New Roman"/>
    </style:style>
    <style:style style:name="P174" style:parent-style-name="Normál" style:family="paragraph">
      <style:paragraph-properties fo:text-align="justify"/>
      <style:text-properties style:font-name="Times New Roman"/>
    </style:style>
    <style:style style:name="P17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" style:parent-style-name="Normál" style:family="paragraph">
      <style:paragraph-properties fo:text-align="justify"/>
      <style:text-properties style:font-name="Times New Roman"/>
    </style:style>
    <style:style style:name="P182" style:parent-style-name="Normál" style:family="paragraph">
      <style:paragraph-properties fo:text-align="justify"/>
      <style:text-properties style:font-name="Times New Roman"/>
    </style:style>
    <style:style style:name="P183" style:parent-style-name="Normál" style:family="paragraph">
      <style:paragraph-properties fo:text-align="justify"/>
      <style:text-properties style:font-name="Times New Roman"/>
    </style:style>
    <style:style style:name="P184" style:parent-style-name="Normál" style:family="paragraph">
      <style:paragraph-properties fo:text-align="justify"/>
      <style:text-properties style:font-name="Times New Roman"/>
    </style:style>
    <style:style style:name="P18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ál" style:family="paragraph">
      <style:paragraph-properties fo:text-align="justify"/>
      <style:text-properties style:font-name="Times New Roman"/>
    </style:style>
    <style:style style:name="P190" style:parent-style-name="Normál" style:family="paragraph">
      <style:paragraph-properties fo:text-align="justify"/>
      <style:text-properties style:font-name="Times New Roman"/>
    </style:style>
    <style:style style:name="P191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Normál" style:family="paragraph">
      <style:paragraph-properties fo:text-align="justify"/>
      <style:text-properties style:font-name="Times New Roman"/>
    </style:style>
    <style:style style:name="P193" style:parent-style-name="Normál" style:family="paragraph">
      <style:paragraph-properties fo:text-align="justify"/>
      <style:text-properties style:font-name="Times New Roman"/>
    </style:style>
    <style:style style:name="P19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5" style:parent-style-name="Normál" style:family="paragraph">
      <style:paragraph-properties fo:text-align="justify"/>
      <style:text-properties style:font-name="Times New Roman"/>
    </style:style>
    <style:style style:name="P19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0" style:parent-style-name="Normál" style:family="paragraph">
      <style:paragraph-properties fo:text-align="justify"/>
      <style:text-properties style:font-name="Times New Roman"/>
    </style:style>
    <style:style style:name="P201" style:parent-style-name="Normál" style:family="paragraph">
      <style:paragraph-properties fo:text-align="justify"/>
      <style:text-properties style:font-name="Times New Roman"/>
    </style:style>
    <style:style style:name="P202" style:parent-style-name="Normál" style:family="paragraph">
      <style:paragraph-properties fo:text-align="justify"/>
      <style:text-properties style:font-name="Times New Roman"/>
    </style:style>
    <style:style style:name="P203" style:parent-style-name="Normál" style:family="paragraph">
      <style:paragraph-properties fo:text-align="justify"/>
      <style:text-properties style:font-name="Times New Roman"/>
    </style:style>
    <style:style style:name="P20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6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ál" style:family="paragraph">
      <style:paragraph-properties fo:text-align="justify"/>
    </style:style>
    <style:style style:name="T20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Bekezdésalapbetűtípusa" style:family="text">
      <style:text-properties style:font-name="Times New Roman" fo:font-weight="bold" style:font-weight-asian="bold" style:font-weight-complex="bold"/>
    </style:style>
    <style:style style:name="P211" style:parent-style-name="Normál" style:family="paragraph">
      <style:paragraph-properties fo:text-align="justify"/>
    </style:style>
    <style:style style:name="T212" style:parent-style-name="Bekezdésalapbetűtípusa" style:family="text">
      <style:text-properties style:font-name="Times New Roman" fo:font-weight="bold" style:font-weight-asian="bold" style:font-weight-complex="bold"/>
    </style:style>
    <style:style style:name="T213" style:parent-style-name="Bekezdésalapbetűtípusa" style:family="text">
      <style:text-properties style:font-name="Times New Roman" fo:font-weight="bold" style:font-weight-asian="bold" style:font-weight-complex="bold"/>
    </style:style>
    <style:style style:name="P214" style:parent-style-name="Normál" style:family="paragraph">
      <style:paragraph-properties fo:text-align="justify"/>
      <style:text-properties style:font-name="Times New Roman"/>
    </style:style>
    <style:style style:name="P215" style:parent-style-name="Normál" style:family="paragraph">
      <style:paragraph-properties fo:text-align="justify"/>
    </style:style>
    <style:style style:name="T21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Normál" style:family="paragraph">
      <style:paragraph-properties fo:text-align="justify"/>
      <style:text-properties style:font-name="Times New Roman"/>
    </style:style>
    <style:style style:name="P21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Normál" style:family="paragraph">
      <style:paragraph-properties fo:text-align="justify"/>
    </style:style>
    <style:style style:name="T22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Bekezdésalapbetűtípusa" style:family="text">
      <style:text-properties style:font-name="Times New Roman"/>
    </style:style>
    <style:style style:name="P223" style:parent-style-name="Normál" style:family="paragraph">
      <style:paragraph-properties fo:text-align="justify"/>
      <style:text-properties style:font-name="Times New Roman"/>
    </style:style>
    <style:style style:name="P224" style:parent-style-name="Normál" style:family="paragraph">
      <style:paragraph-properties fo:text-align="justify"/>
      <style:text-properties style:font-name="Times New Roman"/>
    </style:style>
    <style:style style:name="P22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Normál" style:family="paragraph">
      <style:paragraph-properties fo:text-align="justify"/>
      <style:text-properties style:font-name="Times New Roman"/>
    </style:style>
    <style:style style:name="P227" style:parent-style-name="Normál" style:family="paragraph">
      <style:paragraph-properties fo:text-align="justify"/>
      <style:text-properties style:font-name="Times New Roman"/>
    </style:style>
    <style:style style:name="P228" style:parent-style-name="Normál" style:family="paragraph">
      <style:paragraph-properties fo:text-align="justify"/>
    </style:style>
    <style:style style:name="T22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Bekezdésalapbetűtípusa" style:family="text">
      <style:text-properties style:font-name="Times New Roman"/>
    </style:style>
    <style:style style:name="P231" style:parent-style-name="Normál" style:family="paragraph">
      <style:paragraph-properties fo:text-align="justify"/>
      <style:text-properties style:font-name="Times New Roman"/>
    </style:style>
    <style:style style:name="P232" style:parent-style-name="Normál" style:family="paragraph">
      <style:paragraph-properties fo:text-align="justify"/>
      <style:text-properties style:font-name="Times New Roman"/>
    </style:style>
    <style:style style:name="P233" style:parent-style-name="Normál" style:family="paragraph">
      <style:paragraph-properties fo:text-align="justify"/>
      <style:text-properties fo:font-weight="bold" style:font-weight-asian="bold"/>
    </style:style>
    <style:style style:name="P234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Normál" style:family="paragraph">
      <style:paragraph-properties fo:text-align="justify"/>
    </style:style>
    <style:style style:name="T237" style:parent-style-name="Bekezdésalapbetűtípusa" style:family="text">
      <style:text-properties style:font-name="Times New Roman"/>
    </style:style>
    <style:style style:name="P238" style:parent-style-name="Normál" style:family="paragraph">
      <style:paragraph-properties fo:text-align="justify"/>
      <style:text-properties style:font-name="Times New Roman"/>
    </style:style>
    <style:style style:name="P23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0" style:parent-style-name="Normál" style:family="paragraph">
      <style:paragraph-properties fo:text-align="justify"/>
    </style:style>
    <style:style style:name="T241" style:parent-style-name="Bekezdésalapbetűtípus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Bekezdésalapbetűtípus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" style:parent-style-name="Bekezdésalapbetűtípusa" style:family="text">
      <style:text-properties style:font-name="Times New Roman" fo:font-weight="bold" style:font-weight-asian="bold"/>
    </style:style>
    <style:style style:name="P245" style:parent-style-name="Normál" style:family="paragraph">
      <style:paragraph-properties fo:text-align="justify"/>
    </style:style>
    <style:style style:name="T246" style:parent-style-name="Bekezdésalapbetűtípusa" style:family="text">
      <style:text-properties style:font-name="Times New Roman" fo:font-weight="bold" style:font-weight-asian="bold"/>
    </style:style>
    <style:style style:name="T247" style:parent-style-name="Bekezdésalapbetűtípusa" style:family="text">
      <style:text-properties style:font-name="Times New Roman" fo:font-weight="bold" style:font-weight-asian="bold"/>
    </style:style>
    <style:style style:name="P248" style:parent-style-name="Normál" style:family="paragraph">
      <style:paragraph-properties fo:text-align="justify"/>
    </style:style>
    <style:style style:name="P249" style:parent-style-name="Normál" style:family="paragraph">
      <style:paragraph-properties fo:text-align="justify"/>
    </style:style>
    <style:style style:name="T25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" style:parent-style-name="Normál" style:family="paragraph">
      <style:paragraph-properties fo:text-align="justify"/>
      <style:text-properties style:font-name="Times New Roman"/>
    </style:style>
    <style:style style:name="P252" style:parent-style-name="Normál" style:family="paragraph">
      <style:paragraph-properties fo:text-align="justify"/>
      <style:text-properties style:font-name="Times New Roman"/>
    </style:style>
    <style:style style:name="P253" style:parent-style-name="Normál" style:family="paragraph">
      <style:paragraph-properties fo:text-align="justify"/>
    </style:style>
    <style:style style:name="T25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style:font-name="Times New Roman"/>
    </style:style>
    <style:style style:name="P256" style:parent-style-name="Normál" style:family="paragraph">
      <style:paragraph-properties fo:text-align="justify"/>
      <style:text-properties style:font-name="Times New Roman"/>
    </style:style>
    <style:style style:name="P257" style:parent-style-name="Normál" style:family="paragraph">
      <style:paragraph-properties fo:text-align="justify"/>
    </style:style>
    <style:style style:name="T258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Bekezdésalapbetűtípusa" style:family="text">
      <style:text-properties style:font-name="Times New Roman"/>
    </style:style>
    <style:style style:name="P260" style:parent-style-name="Normál" style:family="paragraph">
      <style:paragraph-properties fo:text-align="justify"/>
    </style:style>
    <style:style style:name="T261" style:parent-style-name="Bekezdésalapbetűtípusa" style:family="text">
      <style:text-properties style:font-name="Times New Roman"/>
    </style:style>
    <style:style style:name="T262" style:parent-style-name="Bekezdésalapbetűtípusa" style:family="text">
      <style:text-properties style:font-name="Times New Roman" style:font-weight-complex="bold"/>
    </style:style>
    <style:style style:name="T263" style:parent-style-name="Bekezdésalapbetűtípusa" style:family="text">
      <style:text-properties style:font-name="Times New Roman" style:font-weight-complex="bold"/>
    </style:style>
    <style:style style:name="T264" style:parent-style-name="Bekezdésalapbetűtípusa" style:family="text">
      <style:text-properties style:font-name="Times New Roman" fo:font-weight="bold" style:font-weight-asian="bold"/>
    </style:style>
    <style:style style:name="T265" style:parent-style-name="Bekezdésalapbetűtípusa" style:family="text">
      <style:text-properties style:font-name="Times New Roman"/>
    </style:style>
    <style:style style:name="P266" style:parent-style-name="Normál" style:family="paragraph">
      <style:paragraph-properties fo:text-align="justify"/>
      <style:text-properties style:font-name="Times New Roman"/>
    </style:style>
    <style:style style:name="P267" style:parent-style-name="Normál" style:family="paragraph">
      <style:paragraph-properties fo:text-align="justify"/>
      <style:text-properties fo:font-weight="bold" style:font-weight-asian="bold"/>
    </style:style>
    <style:style style:name="P268" style:parent-style-name="Normál" style:family="paragraph">
      <style:paragraph-properties fo:text-align="justify"/>
      <style:text-properties style:font-weight-complex="bold"/>
    </style:style>
    <style:style style:name="P269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" style:parent-style-name="Normál" style:family="paragraph">
      <style:paragraph-properties fo:text-align="justify"/>
    </style:style>
    <style:style style:name="T271" style:parent-style-name="Bekezdésalapbetűtípusa" style:family="text">
      <style:text-properties style:font-name="Times New Roman" style:font-weight-complex="bold"/>
    </style:style>
    <style:style style:name="T272" style:parent-style-name="Bekezdésalapbetűtípusa" style:family="text">
      <style:text-properties style:font-name="Times New Roman" style:font-weight-complex="bold"/>
    </style:style>
    <style:style style:name="T273" style:parent-style-name="Bekezdésalapbetűtípusa" style:family="text">
      <style:text-properties style:font-name="Times New Roman" fo:font-weight="bold" style:font-weight-asian="bold"/>
    </style:style>
    <style:style style:name="P274" style:parent-style-name="Normál" style:family="paragraph">
      <style:paragraph-properties fo:text-align="justify"/>
    </style:style>
    <style:style style:name="P275" style:parent-style-name="Normál" style:family="paragraph">
      <style:paragraph-properties fo:text-align="justify"/>
      <style:text-properties style:font-name="Times New Roman"/>
    </style:style>
    <style:style style:name="P276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Normál" style:family="paragraph">
      <style:paragraph-properties fo:text-align="justify"/>
      <style:text-properties style:font-name="Times New Roman" fo:font-weight="bold" style:font-weight-asian="bold" style:font-weight-complex="bold" style:font-style-complex="italic"/>
    </style:style>
    <style:style style:name="P278" style:parent-style-name="Normál" style:family="paragraph">
      <style:paragraph-properties fo:text-align="justify"/>
    </style:style>
    <style:style style:name="P279" style:parent-style-name="Normál" style:family="paragraph">
      <style:paragraph-properties fo:text-align="justify"/>
    </style:style>
    <style:style style:name="T28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Bekezdésalapbetűtípusa" style:family="text">
      <style:text-properties style:font-name="Times New Roman"/>
    </style:style>
    <style:style style:name="P282" style:parent-style-name="Normál" style:family="paragraph">
      <style:paragraph-properties fo:text-align="justify"/>
      <style:text-properties style:font-name="Times New Roman"/>
    </style:style>
    <style:style style:name="P283" style:parent-style-name="Normál" style:family="paragraph">
      <style:paragraph-properties fo:text-align="justify"/>
      <style:text-properties style:font-name="Times New Roman"/>
    </style:style>
    <style:style style:name="P284" style:parent-style-name="Normál" style:family="paragraph">
      <style:paragraph-properties fo:text-align="justify"/>
    </style:style>
    <style:style style:name="T285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Bekezdésalapbetűtípusa" style:family="text">
      <style:text-properties style:font-name="Times New Roman"/>
    </style:style>
    <style:style style:name="P287" style:parent-style-name="Normál" style:family="paragraph">
      <style:paragraph-properties fo:text-align="justify"/>
      <style:text-properties style:font-name="Times New Roman"/>
    </style:style>
    <style:style style:name="P288" style:parent-style-name="Normál" style:family="paragraph">
      <style:paragraph-properties fo:text-align="justify"/>
      <style:text-properties style:font-name="Times New Roman"/>
    </style:style>
    <style:style style:name="P28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ál" style:family="paragraph">
      <style:paragraph-properties fo:text-align="justify"/>
      <style:text-properties style:font-name="Times New Roman"/>
    </style:style>
    <style:style style:name="P291" style:parent-style-name="Normál" style:family="paragraph">
      <style:paragraph-properties fo:text-align="justify"/>
      <style:text-properties style:font-name="Times New Roman"/>
    </style:style>
    <style:style style:name="P292" style:parent-style-name="Normál" style:family="paragraph">
      <style:paragraph-properties fo:text-align="justify"/>
    </style:style>
    <style:style style:name="T29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Bekezdésalapbetűtípusa" style:family="text">
      <style:text-properties style:font-name="Times New Roman"/>
    </style:style>
    <style:style style:name="P295" style:parent-style-name="Normál" style:family="paragraph">
      <style:paragraph-properties fo:text-align="justify"/>
      <style:text-properties style:font-name="Times New Roman"/>
    </style:style>
    <style:style style:name="P296" style:parent-style-name="Normál" style:family="paragraph">
      <style:paragraph-properties fo:text-align="justify"/>
      <style:text-properties style:font-name="Times New Roman"/>
    </style:style>
    <style:style style:name="P297" style:parent-style-name="Normál" style:family="paragraph">
      <style:paragraph-properties fo:text-align="justify"/>
    </style:style>
    <style:style style:name="T298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Normál" style:family="paragraph">
      <style:paragraph-properties fo:text-align="justify"/>
      <style:text-properties style:font-name="Times New Roman"/>
    </style:style>
    <style:style style:name="P300" style:parent-style-name="Normál" style:family="paragraph">
      <style:paragraph-properties fo:text-align="justify"/>
      <style:text-properties style:font-name="Times New Roman"/>
    </style:style>
    <style:style style:name="P301" style:parent-style-name="Normál" style:family="paragraph">
      <style:paragraph-properties fo:text-align="justify"/>
    </style:style>
    <style:style style:name="T30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Normál" style:family="paragraph">
      <style:paragraph-properties fo:text-align="justify"/>
      <style:text-properties style:font-name="Times New Roman"/>
    </style:style>
    <style:style style:name="P304" style:parent-style-name="Normál" style:family="paragraph">
      <style:paragraph-properties fo:text-align="justify"/>
      <style:text-properties style:font-name="Times New Roman"/>
    </style:style>
    <style:style style:name="P305" style:parent-style-name="Normál" style:family="paragraph">
      <style:paragraph-properties fo:text-align="justify"/>
    </style:style>
    <style:style style:name="T30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Bekezdésalapbetűtípusa" style:family="text">
      <style:text-properties style:font-name="Times New Roman"/>
    </style:style>
    <style:style style:name="P308" style:parent-style-name="Listaszerűbekezdés" style:family="paragraph">
      <style:paragraph-properties fo:margin-bottom="0.25in" fo:margin-left="0in">
        <style:tab-stops/>
      </style:paragraph-properties>
    </style:style>
    <style:style style:name="T309" style:parent-style-name="Bekezdésalapbetűtípusa" style:family="text">
      <style:text-properties style:font-weight-complex="bold" style:font-style-complex="italic"/>
    </style:style>
    <style:style style:name="T310" style:parent-style-name="Bekezdésalapbetűtípusa" style:family="text">
      <style:text-properties fo:font-weight="bold" style:font-weight-asian="bold" style:font-style-complex="italic"/>
    </style:style>
    <style:style style:name="P311" style:parent-style-name="Normál" style:family="paragraph">
      <style:paragraph-properties fo:text-align="justify"/>
      <style:text-properties fo:font-weight="bold" style:font-weight-asian="bold"/>
    </style:style>
    <style:style style:name="P312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ál" style:family="paragraph">
      <style:paragraph-properties fo:text-align="justify"/>
    </style:style>
    <style:style style:name="T315" style:parent-style-name="Bekezdésalapbetűtípusa" style:family="text">
      <style:text-properties style:font-weight-complex="bold" style:font-style-complex="italic"/>
    </style:style>
    <style:style style:name="T316" style:parent-style-name="Bekezdésalapbetűtípusa" style:family="text">
      <style:text-properties style:font-weight-complex="bold" style:font-style-complex="italic"/>
    </style:style>
    <style:style style:name="T317" style:parent-style-name="Bekezdésalapbetűtípusa" style:family="text">
      <style:text-properties style:font-name="Times New Roman" style:font-weight-complex="bold"/>
    </style:style>
    <style:style style:name="T318" style:parent-style-name="Bekezdésalapbetűtípusa" style:family="text">
      <style:text-properties style:font-name="Times New Roman" fo:font-weight="bold" style:font-weight-asian="bold"/>
    </style:style>
    <style:style style:name="P319" style:parent-style-name="Normál" style:family="paragraph">
      <style:paragraph-properties fo:text-align="justify" fo:margin-top="0.2083in" fo:margin-bottom="0.1111in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Normál" style:family="paragraph">
      <style:paragraph-properties fo:text-align="justify" fo:background-color="#FFFFFF"/>
    </style:style>
    <style:style style:name="T32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Bekezdésalapbetűtípusa" style:family="text">
      <style:text-properties style:font-name="Times New Roman" fo:font-weight="bold" style:font-weight-asian="bold" style:font-weight-complex="bold"/>
    </style:style>
    <style:style style:name="P323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/>
    </style:style>
    <style:style style:name="P324" style:parent-style-name="Normál" style:family="paragraph">
      <style:paragraph-properties fo:text-align="justify" fo:background-color="#FFFFFF"/>
    </style:style>
    <style:style style:name="P32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ál" style:family="paragraph">
      <style:paragraph-properties fo:text-align="justify"/>
      <style:text-properties style:font-name="Times New Roman"/>
    </style:style>
    <style:style style:name="P327" style:parent-style-name="Normál" style:family="paragraph">
      <style:paragraph-properties fo:text-align="justify"/>
      <style:text-properties style:font-name="Times New Roman"/>
    </style:style>
    <style:style style:name="P32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ál" style:family="paragraph">
      <style:paragraph-properties fo:text-align="justify"/>
      <style:text-properties style:font-name="Times New Roman"/>
    </style:style>
    <style:style style:name="P330" style:parent-style-name="Normál" style:family="paragraph">
      <style:paragraph-properties fo:text-align="justify"/>
      <style:text-properties style:font-name="Times New Roman"/>
    </style:style>
    <style:style style:name="P331" style:parent-style-name="Normál" style:family="paragraph">
      <style:paragraph-properties fo:text-align="justify"/>
    </style:style>
    <style:style style:name="T33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ál" style:family="paragraph">
      <style:paragraph-properties fo:text-align="justify"/>
      <style:text-properties style:font-name="Times New Roman"/>
    </style:style>
    <style:style style:name="P334" style:parent-style-name="Normál" style:family="paragraph">
      <style:paragraph-properties fo:text-align="justify"/>
      <style:text-properties style:font-name="Times New Roman"/>
    </style:style>
    <style:style style:name="P33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Normál" style:family="paragraph">
      <style:paragraph-properties fo:text-align="justify"/>
      <style:text-properties style:font-name="Times New Roman"/>
    </style:style>
    <style:style style:name="P337" style:parent-style-name="Normál" style:family="paragraph">
      <style:paragraph-properties fo:text-align="justify"/>
      <style:text-properties style:font-name="Times New Roman"/>
    </style:style>
    <style:style style:name="P33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Normál" style:family="paragraph">
      <style:paragraph-properties fo:text-align="justify"/>
      <style:text-properties style:font-name="Times New Roman"/>
    </style:style>
    <style:style style:name="P340" style:parent-style-name="Normál" style:family="paragraph">
      <style:paragraph-properties fo:text-align="justify"/>
      <style:text-properties style:font-name="Times New Roman"/>
    </style:style>
    <style:style style:name="P341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2" style:parent-style-name="Normál" style:family="paragraph">
      <style:paragraph-properties fo:text-align="justify"/>
      <style:text-properties style:font-name="Times New Roman"/>
    </style:style>
    <style:style style:name="P343" style:parent-style-name="Normál" style:family="paragraph">
      <style:paragraph-properties fo:text-align="justify"/>
      <style:text-properties style:font-name="Times New Roman"/>
    </style:style>
    <style:style style:name="P344" style:parent-style-name="Normál" style:family="paragraph">
      <style:paragraph-properties fo:text-align="justify"/>
      <style:text-properties fo:font-weight="bold" style:font-weight-asian="bold"/>
    </style:style>
    <style:style style:name="P345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ál" style:family="paragraph">
      <style:paragraph-properties fo:text-align="justify"/>
    </style:style>
    <style:style style:name="T348" style:parent-style-name="Bekezdésalapbetűtípusa" style:family="text">
      <style:text-properties style:font-name="Times New Roman"/>
    </style:style>
    <style:style style:name="P349" style:parent-style-name="Normál" style:family="paragraph">
      <style:paragraph-properties fo:text-align="justify"/>
      <style:text-properties style:font-name="Times New Roman"/>
    </style:style>
    <style:style style:name="P35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Bekezdésalapbetűtípus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3" style:parent-style-name="Normál" style:family="paragraph">
      <style:text-properties style:font-name="Times New Roman" fo:font-weight="bold" style:font-weight-asian="bold" style:font-weight-complex="bold"/>
    </style:style>
    <style:style style:name="T35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Normál" style:family="paragraph">
      <style:text-properties style:font-name="Times New Roman"/>
    </style:style>
    <style:style style:name="P356" style:parent-style-name="Normál" style:family="paragraph">
      <style:text-properties style:font-name="Times New Roman"/>
    </style:style>
    <style:style style:name="P357" style:parent-style-name="Normál" style:family="paragraph">
      <style:paragraph-properties fo:text-align="justify"/>
    </style:style>
    <style:style style:name="T358" style:parent-style-name="Bekezdésalapbetűtípusa" style:family="text">
      <style:text-properties style:font-name="Times New Roman" fo:font-weight="bold" style:font-weight-asian="bold" style:font-weight-complex="bold"/>
    </style:style>
    <style:style style:name="P359" style:parent-style-name="Normál" style:family="paragraph">
      <style:paragraph-properties fo:text-align="justify"/>
      <style:text-properties style:font-name="Times New Roman"/>
    </style:style>
    <style:style style:name="P360" style:parent-style-name="Normál" style:family="paragraph">
      <style:paragraph-properties fo:text-align="justify"/>
      <style:text-properties style:font-name="Times New Roman"/>
    </style:style>
    <style:style style:name="P361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Normál" style:family="paragraph">
      <style:paragraph-properties fo:text-align="justify"/>
      <style:text-properties style:font-name="Times New Roman"/>
    </style:style>
    <style:style style:name="P363" style:parent-style-name="Normál" style:family="paragraph">
      <style:paragraph-properties fo:text-align="justify"/>
      <style:text-properties style:font-name="Times New Roman"/>
    </style:style>
    <style:style style:name="P36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Normál" style:family="paragraph">
      <style:paragraph-properties fo:text-align="justify"/>
      <style:text-properties style:font-name="Times New Roman"/>
    </style:style>
    <style:style style:name="P366" style:parent-style-name="Normál" style:family="paragraph">
      <style:paragraph-properties fo:text-align="justify"/>
      <style:text-properties style:font-name="Times New Roman"/>
    </style:style>
    <style:style style:name="P367" style:parent-style-name="Normál" style:family="paragraph">
      <style:paragraph-properties fo:text-align="justify"/>
      <style:text-properties fo:font-weight="bold" style:font-weight-asian="bold"/>
    </style:style>
    <style:style style:name="P368" style:parent-style-name="Normál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69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Normál" style:family="paragraph">
      <style:paragraph-properties fo:text-align="justify"/>
    </style:style>
    <style:style style:name="T371" style:parent-style-name="Bekezdésalapbetűtípusa" style:family="text">
      <style:text-properties style:font-name="Times New Roman"/>
    </style:style>
    <style:style style:name="T372" style:parent-style-name="Bekezdésalapbetűtípusa" style:family="text">
      <style:text-properties style:font-name="Times New Roman"/>
    </style:style>
    <style:style style:name="P373" style:parent-style-name="Normál" style:family="paragraph">
      <style:paragraph-properties fo:text-align="end"/>
      <style:text-properties style:font-name="Times New Roman"/>
    </style:style>
    <style:style style:name="P37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Normál" style:family="paragraph">
      <style:paragraph-properties fo:text-align="justify"/>
    </style:style>
    <style:style style:name="T377" style:parent-style-name="Bekezdésalapbetűtípusa" style:family="text">
      <style:text-properties style:font-name="Times New Roman" fo:font-weight="bold" style:font-weight-asian="bold" style:font-weight-complex="bold"/>
    </style:style>
    <style:style style:name="P378" style:parent-style-name="Normál" style:family="paragraph">
      <style:paragraph-properties fo:text-align="justify"/>
    </style:style>
    <style:style style:name="P379" style:parent-style-name="Normál" style:family="paragraph">
      <style:paragraph-properties fo:text-align="justify"/>
    </style:style>
    <style:style style:name="T38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ál" style:family="paragraph">
      <style:paragraph-properties fo:text-align="justify"/>
    </style:style>
    <style:style style:name="T383" style:parent-style-name="Bekezdésalapbetűtípusa" style:family="text">
      <style:text-properties style:font-name="Times New Roman"/>
    </style:style>
    <style:style style:name="P384" style:parent-style-name="Normál" style:family="paragraph">
      <style:paragraph-properties fo:text-align="justify"/>
      <style:text-properties style:font-name="Times New Roman"/>
    </style:style>
    <style:style style:name="P38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Normál" style:family="paragraph">
      <style:paragraph-properties fo:text-align="justify"/>
    </style:style>
    <style:style style:name="T387" style:parent-style-name="Bekezdésalapbetűtípusa" style:family="text">
      <style:text-properties style:font-name="Times New Roman"/>
    </style:style>
    <style:style style:name="T388" style:parent-style-name="Bekezdésalapbetűtípusa" style:family="text">
      <style:text-properties style:font-name="Times New Roman"/>
    </style:style>
    <style:style style:name="P389" style:parent-style-name="Normál" style:family="paragraph">
      <style:paragraph-properties fo:text-align="justify"/>
      <style:text-properties style:font-name="Times New Roman"/>
    </style:style>
    <style:style style:name="P39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Normál" style:family="paragraph">
      <style:paragraph-properties fo:text-align="justify"/>
    </style:style>
    <style:style style:name="T392" style:parent-style-name="Bekezdésalapbetűtípusa" style:family="text">
      <style:text-properties style:font-name="Times New Roman"/>
    </style:style>
    <style:style style:name="P393" style:parent-style-name="Normál" style:family="paragraph">
      <style:paragraph-properties fo:text-align="justify"/>
      <style:text-properties style:font-name="Times New Roman"/>
    </style:style>
    <style:style style:name="P39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5" style:parent-style-name="Normál" style:family="paragraph">
      <style:paragraph-properties fo:text-align="justify"/>
      <style:text-properties style:font-name="Times New Roman"/>
    </style:style>
    <style:style style:name="P396" style:parent-style-name="Normál" style:family="paragraph">
      <style:paragraph-properties fo:text-align="justify"/>
      <style:text-properties style:font-name="Times New Roman"/>
    </style:style>
    <style:style style:name="P397" style:parent-style-name="Normál" style:family="paragraph">
      <style:paragraph-properties fo:text-align="justify"/>
      <style:text-properties fo:font-weight="bold" style:font-weight-asian="bold"/>
    </style:style>
    <style:style style:name="P398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1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2" style:parent-style-name="Normál" style:family="paragraph">
      <style:paragraph-properties fo:text-align="justify"/>
    </style:style>
    <style:style style:name="T403" style:parent-style-name="Bekezdésalapbetűtípusa" style:family="text">
      <style:text-properties style:font-name="Times New Roman"/>
    </style:style>
    <style:style style:name="P404" style:parent-style-name="Normál" style:family="paragraph">
      <style:paragraph-properties fo:text-align="justify"/>
    </style:style>
    <style:style style:name="P405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6" style:parent-style-name="Normál" style:family="paragraph">
      <style:paragraph-properties fo:text-align="justify" fo:background-color="#FFFFFF"/>
    </style:style>
    <style:style style:name="T407" style:parent-style-name="Bekezdésalapbetűtípusa" style:family="text">
      <style:text-properties style:font-name="Times New Roman" fo:font-weight="bold" style:font-weight-asian="bold" style:font-weight-complex="bold"/>
    </style:style>
    <style:style style:name="T408" style:parent-style-name="Bekezdésalapbetűtípusa" style:family="text">
      <style:text-properties style:font-name="Times New Roman" fo:font-weight="bold" style:font-weight-asian="bold" style:font-weight-complex="bold"/>
    </style:style>
    <style:style style:name="P409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0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1" style:parent-style-name="Normál" style:family="paragraph">
      <style:paragraph-properties fo:text-align="justify" fo:background-color="#FFFFFF"/>
      <style:text-properties style:font-name="Times New Roman"/>
    </style:style>
    <style:style style:name="P412" style:parent-style-name="Normál" style:family="paragraph">
      <style:paragraph-properties fo:text-align="justify" fo:background-color="#FFFFFF"/>
    </style:style>
    <style:style style:name="P413" style:parent-style-name="Normál" style:family="paragraph">
      <style:paragraph-properties fo:text-align="justify" fo:background-color="#FFFFFF"/>
    </style:style>
    <style:style style:name="T41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Bekezdésalapbetűtípusa" style:family="text">
      <style:text-properties style:font-name="Times New Roman"/>
    </style:style>
    <style:style style:name="P416" style:parent-style-name="Normál" style:family="paragraph">
      <style:paragraph-properties fo:text-align="justify" fo:background-color="#FFFFFF"/>
      <style:text-properties style:font-name="Times New Roman"/>
    </style:style>
    <style:style style:name="P417" style:parent-style-name="Normál" style:family="paragraph">
      <style:paragraph-properties fo:text-align="justify" fo:background-color="#FFFFFF"/>
      <style:text-properties style:font-name="Times New Roman"/>
    </style:style>
    <style:style style:name="P418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9" style:parent-style-name="Normál" style:family="paragraph">
      <style:paragraph-properties fo:text-align="justify" fo:background-color="#FFFFFF"/>
      <style:text-properties style:font-name="Times New Roman"/>
    </style:style>
    <style:style style:name="P420" style:parent-style-name="Normál" style:family="paragraph">
      <style:paragraph-properties fo:text-align="justify" fo:background-color="#FFFFFF"/>
    </style:style>
    <style:style style:name="P42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2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3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7" style:parent-style-name="Normál" style:family="paragraph">
      <style:paragraph-properties fo:text-align="justify"/>
    </style:style>
    <style:style style:name="T428" style:parent-style-name="Bekezdésalapbetűtípusa" style:family="text">
      <style:text-properties style:font-name="Times New Roman" style:font-name-complex="Times New Roman"/>
    </style:style>
    <style:style style:name="T429" style:parent-style-name="Bekezdésalapbetűtípusa" style:family="text">
      <style:text-properties style:font-name="Times New Roman" style:font-name-complex="Times New Roman" fo:color="#474747" fo:background-color="#FFFFFF"/>
    </style:style>
    <style:style style:name="T430" style:parent-style-name="Bekezdésalapbetűtípusa" style:family="text">
      <style:text-properties style:font-name="Times New Roman" style:font-name-complex="Times New Roman" fo:color="#474747" fo:background-color="#FFFFFF"/>
    </style:style>
    <style:style style:name="T431" style:parent-style-name="Bekezdésalapbetűtípusa" style:family="text">
      <style:text-properties style:font-name="Times New Roman" style:font-name-complex="Times New Roman"/>
    </style:style>
    <style:style style:name="P432" style:parent-style-name="Normál" style:family="paragraph">
      <style:paragraph-properties fo:text-align="justify"/>
      <style:text-properties style:font-name="Times New Roman"/>
    </style:style>
    <style:style style:name="P43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4" style:parent-style-name="Normál" style:family="paragraph">
      <style:paragraph-properties fo:text-align="justify"/>
      <style:text-properties style:font-name="Times New Roman"/>
    </style:style>
    <style:style style:name="P435" style:parent-style-name="Normál" style:family="paragraph">
      <style:paragraph-properties fo:text-align="justify"/>
      <style:text-properties style:font-name="Times New Roman"/>
    </style:style>
    <style:style style:name="P436" style:parent-style-name="Normál" style:family="paragraph">
      <style:paragraph-properties fo:text-align="justify"/>
      <style:text-properties style:font-name="Times New Roman"/>
    </style:style>
    <style:style style:name="P437" style:parent-style-name="Normál" style:family="paragraph">
      <style:paragraph-properties fo:text-align="justify"/>
      <style:text-properties style:font-name="Times New Roman"/>
    </style:style>
    <style:style style:name="P43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9" style:parent-style-name="Normál" style:family="paragraph">
      <style:paragraph-properties fo:text-align="justify"/>
      <style:text-properties style:font-name="Times New Roman"/>
    </style:style>
    <style:style style:name="P440" style:parent-style-name="Normál" style:family="paragraph">
      <style:paragraph-properties fo:text-align="justify"/>
      <style:text-properties style:font-name="Times New Roman"/>
    </style:style>
    <style:style style:name="P441" style:parent-style-name="Normál" style:family="paragraph">
      <style:paragraph-properties fo:text-align="justify"/>
      <style:text-properties style:font-name="Times New Roman"/>
    </style:style>
    <style:style style:name="P442" style:parent-style-name="Normál" style:family="paragraph">
      <style:paragraph-properties fo:text-align="justify"/>
      <style:text-properties style:font-name="Times New Roman"/>
    </style:style>
    <style:style style:name="P443" style:parent-style-name="Normál" style:family="paragraph">
      <style:paragraph-properties fo:text-align="justify"/>
      <style:text-properties style:font-name="Times New Roman"/>
    </style:style>
    <style:style style:name="P44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5" style:parent-style-name="Normál" style:family="paragraph">
      <style:paragraph-properties fo:text-align="justify"/>
      <style:text-properties style:font-name="Times New Roman"/>
    </style:style>
    <style:style style:name="P446" style:parent-style-name="Normál" style:family="paragraph">
      <style:paragraph-properties fo:text-align="justify"/>
      <style:text-properties style:font-name="Times New Roman"/>
    </style:style>
    <style:style style:name="P44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8" style:parent-style-name="Normál" style:family="paragraph">
      <style:paragraph-properties fo:text-align="justify"/>
      <style:text-properties style:font-name="Times New Roman"/>
    </style:style>
    <style:style style:name="P449" style:parent-style-name="Normál" style:family="paragraph">
      <style:paragraph-properties fo:text-align="justify"/>
      <style:text-properties style:font-name="Times New Roman"/>
    </style:style>
    <style:style style:name="P45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1" style:parent-style-name="Normál" style:family="paragraph">
      <style:paragraph-properties fo:text-align="justify"/>
      <style:text-properties style:font-name="Times New Roman"/>
    </style:style>
    <style:style style:name="P452" style:parent-style-name="Normál" style:family="paragraph">
      <style:paragraph-properties fo:text-align="justify"/>
      <style:text-properties style:font-name="Times New Roman"/>
    </style:style>
    <style:style style:name="P45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4" style:parent-style-name="Normál" style:family="paragraph">
      <style:paragraph-properties fo:text-align="justify"/>
    </style:style>
    <style:style style:name="T455" style:parent-style-name="Bekezdésalapbetűtípusa" style:family="text">
      <style:text-properties style:font-name="Times New Roman" fo:font-weight="bold" style:font-weight-asian="bold" style:font-weight-complex="bold"/>
    </style:style>
    <style:style style:name="P456" style:parent-style-name="Normál" style:family="paragraph">
      <style:paragraph-properties fo:text-align="justify"/>
      <style:text-properties style:font-name="Times New Roman"/>
    </style:style>
    <style:style style:name="P457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" style:parent-style-name="Normál" style:family="paragraph">
      <style:paragraph-properties fo:text-align="justify" fo:background-color="#FFFFFF"/>
    </style:style>
    <style:style style:name="T461" style:parent-style-name="Bekezdésalapbetűtípusa" style:family="text">
      <style:text-properties style:font-name="Times New Roman"/>
    </style:style>
    <style:style style:name="T462" style:parent-style-name="Bekezdésalapbetűtípusa" style:family="text">
      <style:text-properties style:font-name="Times New Roman"/>
    </style:style>
    <style:style style:name="P463" style:parent-style-name="Normál" style:family="paragraph">
      <style:paragraph-properties fo:text-align="justify"/>
      <style:text-properties style:font-name="Times New Roman"/>
    </style:style>
    <style:style style:name="P464" style:parent-style-name="Normál" style:family="paragraph">
      <style:paragraph-properties fo:text-align="justify"/>
      <style:text-properties fo:font-weight="bold" style:font-weight-asian="bold"/>
    </style:style>
    <style:style style:name="P465" style:parent-style-name="Normál" style:family="paragraph">
      <style:paragraph-properties fo:text-align="justify"/>
      <style:text-properties style:font-name="Times New Roman"/>
    </style:style>
    <style:style style:name="P466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" style:parent-style-name="Normál" style:family="paragraph">
      <style:paragraph-properties fo:text-align="justify" fo:margin-bottom="0.1111in" fo:background-color="#FFFFFF"/>
    </style:style>
    <style:style style:name="T468" style:parent-style-name="Bekezdésalapbetűtípusa" style:family="text">
      <style:text-properties style:font-name="Times New Roman"/>
    </style:style>
    <style:style style:name="P469" style:parent-style-name="Normál" style:family="paragraph">
      <style:paragraph-properties fo:text-align="center"/>
      <style:text-properties style:font-name="Times New Roman"/>
    </style:style>
    <style:style style:name="P470" style:parent-style-name="Normál" style:family="paragraph">
      <style:paragraph-properties fo:background-color="#FFFFFF"/>
    </style:style>
    <style:style style:name="T47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Bekezdésalapbetűtípusa" style:family="text">
      <style:text-properties style:font-name="Times New Roman" fo:font-weight="bold" style:font-weight-asian="bold" style:font-weight-complex="bold"/>
    </style:style>
    <style:style style:name="P473" style:parent-style-name="Normál" style:family="paragraph">
      <style:paragraph-properties fo:background-color="#FFFFFF"/>
    </style:style>
    <style:style style:name="T474" style:parent-style-name="Bekezdésalapbetűtípusa" style:family="text">
      <style:text-properties style:font-name="Times New Roman" fo:font-weight="bold" style:font-weight-asian="bold" style:font-weight-complex="bold"/>
    </style:style>
    <style:style style:name="T475" style:parent-style-name="Bekezdésalapbetűtípusa" style:family="text">
      <style:text-properties style:font-name="Times New Roman" fo:font-weight="bold" style:font-weight-asian="bold" style:font-weight-complex="bold"/>
    </style:style>
    <style:style style:name="T476" style:parent-style-name="Bekezdésalapbetűtípusa" style:family="text">
      <style:text-properties style:font-name="Times New Roman" fo:font-weight="bold" style:font-weight-asian="bold" style:font-weight-complex="bold"/>
    </style:style>
    <style:style style:name="P477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Normál" style:family="paragraph">
      <style:paragraph-properties fo:text-align="justify" fo:background-color="#FFFFFF"/>
      <style:text-properties style:font-name="Times New Roman"/>
    </style:style>
    <style:style style:name="P480" style:parent-style-name="Normál" style:family="paragraph">
      <style:paragraph-properties fo:text-align="justify" fo:background-color="#FFFFFF"/>
    </style:style>
    <style:style style:name="P481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2" style:parent-style-name="Normál" style:family="paragraph">
      <style:paragraph-properties fo:text-align="justify" fo:background-color="#FFFFFF"/>
    </style:style>
    <style:style style:name="T483" style:parent-style-name="Bekezdésalapbetűtípusa" style:family="text">
      <style:text-properties style:font-name="Times New Roman"/>
    </style:style>
    <style:style style:name="T484" style:parent-style-name="Bekezdésalapbetűtípusa" style:family="text">
      <style:text-properties style:font-name="Times New Roman"/>
    </style:style>
    <style:style style:name="P485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7" style:parent-style-name="Normál" style:family="paragraph">
      <style:paragraph-properties fo:text-align="justify" fo:background-color="#FFFFFF"/>
    </style:style>
    <style:style style:name="T488" style:parent-style-name="Bekezdésalapbetűtípusa" style:family="text">
      <style:text-properties style:font-name="Times New Roman"/>
    </style:style>
    <style:style style:name="P489" style:parent-style-name="Normál" style:family="paragraph">
      <style:paragraph-properties fo:text-align="justify"/>
      <style:text-properties style:font-weight-complex="bold"/>
    </style:style>
    <style:style style:name="P490" style:parent-style-name="Normál" style:family="paragraph">
      <style:paragraph-properties fo:text-align="justify"/>
      <style:text-properties fo:font-weight="bold" style:font-weight-asian="bold"/>
    </style:style>
    <style:style style:name="P491" style:parent-style-name="Normál" style:family="paragraph">
      <style:paragraph-properties fo:text-align="justify"/>
      <style:text-properties style:font-name="Times New Roman"/>
    </style:style>
    <style:style style:name="P492" style:parent-style-name="Normá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Normál" style:family="paragraph">
      <style:paragraph-properties fo:text-align="justify" fo:margin-bottom="0.1111in" fo:background-color="#FFFFFF"/>
    </style:style>
    <style:style style:name="T494" style:parent-style-name="Bekezdésalapbetűtípusa" style:family="text">
      <style:text-properties style:font-name="Times New Roman"/>
    </style:style>
    <style:style style:name="T495" style:parent-style-name="Bekezdésalapbetűtípusa" style:family="text">
      <style:text-properties style:font-name="Times New Roman"/>
    </style:style>
    <style:style style:name="T496" style:parent-style-name="Bekezdésalapbetűtípusa" style:family="text">
      <style:text-properties style:font-name="Times New Roman" fo:font-weight="bold" style:font-weight-asian="bold" style:font-weight-complex="bold"/>
    </style:style>
    <style:style style:name="T497" style:parent-style-name="Bekezdésalapbetűtípusa" style:family="text">
      <style:text-properties style:font-name="Times New Roman"/>
    </style:style>
    <style:style style:name="P498" style:parent-style-name="Normál" style:family="paragraph">
      <style:paragraph-properties fo:text-align="justify" fo:margin-bottom="0.1111in" fo:background-color="#FFFFFF"/>
    </style:style>
    <style:style style:name="P499" style:parent-style-name="Normál" style:family="paragraph">
      <style:paragraph-properties fo:background-color="#FFFFFF"/>
    </style:style>
    <style:style style:name="T50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1" style:parent-style-name="Bekezdésalapbetűtípusa" style:family="text">
      <style:text-properties style:font-name="Times New Roman"/>
    </style:style>
    <style:style style:name="P502" style:parent-style-name="Normál" style:family="paragraph">
      <style:paragraph-properties fo:background-color="#FFFFFF"/>
    </style:style>
    <style:style style:name="T503" style:parent-style-name="Bekezdésalapbetűtípusa" style:family="text">
      <style:text-properties style:font-name="Times New Roman" fo:font-weight="bold" style:font-weight-asian="bold" style:font-weight-complex="bold"/>
    </style:style>
    <style:style style:name="P504" style:parent-style-name="Normál" style:family="paragraph">
      <style:paragraph-properties fo:margin-top="0.2083in" fo:background-color="#FFFFFF"/>
    </style:style>
    <style:style style:name="P50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6" style:parent-style-name="Normál" style:family="paragraph">
      <style:paragraph-properties fo:text-align="justify"/>
    </style:style>
    <style:style style:name="T507" style:parent-style-name="Bekezdésalapbetűtípusa" style:family="text">
      <style:text-properties style:font-name="Times New Roman"/>
    </style:style>
    <style:style style:name="T508" style:parent-style-name="Bekezdésalapbetűtípusa" style:family="text">
      <style:text-properties style:font-name="Times New Roman"/>
    </style:style>
    <style:style style:name="P509" style:parent-style-name="Normál" style:family="paragraph">
      <style:paragraph-properties fo:text-align="justify"/>
      <style:text-properties style:font-name="Times New Roman"/>
    </style:style>
    <style:style style:name="P510" style:parent-style-name="Normál" style:family="paragraph">
      <style:paragraph-properties fo:text-align="justify" fo:margin-top="0.0694in" fo:margin-bottom="0.0694in"/>
      <style:text-properties fo:hyphenate="true"/>
    </style:style>
    <style:style style:name="T511" style:parent-style-name="Bekezdésalapbetűtípusa" style:family="text">
      <style:text-properties style:font-name="Times New Roman"/>
    </style:style>
    <style:style style:name="T512" style:parent-style-name="Bekezdésalapbetűtípusa" style:family="text">
      <style:text-properties style:font-name="Times New Roman"/>
    </style:style>
    <style:style style:name="T513" style:parent-style-name="Bekezdésalapbetűtípusa" style:family="text">
      <style:text-properties style:font-name="Times New Roman" style:font-name-asian="Times New Roman" style:language-asian="hu" style:country-asian="HU"/>
    </style:style>
    <style:style style:name="P514" style:parent-style-name="Normál" style:family="paragraph">
      <style:paragraph-properties fo:text-align="justify" fo:margin-top="0.1666in"/>
      <style:text-properties style:font-name="Times New Roman"/>
    </style:style>
    <style:style style:name="P515" style:parent-style-name="Normál" style:family="paragraph">
      <style:paragraph-properties fo:text-align="justify" fo:text-indent="0.1666in" fo:background-color="#FFFFFF"/>
      <style:text-properties style:font-name="Times New Roman" style:font-name-asian="Times New Roman" fo:font-weight="bold" style:font-weight-asian="bold" style:font-weight-complex="bold" fo:color="#474747" style:language-asian="hu" style:country-asian="HU"/>
    </style:style>
    <style:style style:name="P516" style:parent-style-name="Normál" style:family="paragraph">
      <style:paragraph-properties fo:text-align="justify" fo:text-indent="0.1666in" fo:background-color="#FFFFFF"/>
    </style:style>
    <style:style style:name="T517" style:parent-style-name="Bekezdésalapbetűtípusa" style:family="text">
      <style:text-properties style:font-name="Times New Roman" style:font-name-asian="Times New Roman" fo:font-weight="bold" style:font-weight-asian="bold" style:font-weight-complex="bold" fo:color="#474747" style:language-asian="hu" style:country-asian="HU"/>
    </style:style>
    <style:style style:name="T518" style:parent-style-name="Bekezdésalapbetűtípusa" style:family="text">
      <style:text-properties style:font-name="Times New Roman" style:font-name-asian="Times New Roman" fo:font-style="italic" style:font-style-asian="italic" style:font-style-complex="italic" fo:color="#474747" style:language-asian="hu" style:country-asian="HU"/>
    </style:style>
    <style:style style:name="P519" style:parent-style-name="Normál" style:family="paragraph">
      <style:paragraph-properties fo:text-align="justify"/>
      <style:text-properties style:font-name="Times New Roman" style:font-name-asian="Times New Roman" fo:color="#474747" style:language-asian="hu" style:country-asian="HU"/>
    </style:style>
    <style:style style:name="P520" style:parent-style-name="Normál" style:family="paragraph">
      <style:paragraph-properties fo:text-align="justify"/>
      <style:text-properties style:font-name="Times New Roman" style:font-name-asian="Times New Roman" fo:color="#474747" style:language-asian="hu" style:country-asian="HU"/>
    </style:style>
    <style:style style:name="P521" style:parent-style-name="Normál" style:family="paragraph">
      <style:paragraph-properties fo:text-align="justify"/>
      <style:text-properties style:font-name="Times New Roman" style:font-name-asian="Times New Roman" fo:color="#474747" style:language-asian="hu" style:country-asian="HU"/>
    </style:style>
    <style:style style:name="P522" style:parent-style-name="Normál" style:family="paragraph">
      <style:paragraph-properties fo:text-align="justify"/>
      <style:text-properties style:font-name="Times New Roman" style:font-name-asian="Times New Roman" fo:color="#474747" style:language-asian="hu" style:country-asian="HU"/>
    </style:style>
    <style:style style:name="P523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" style:parent-style-name="Normál" style:family="paragraph">
      <style:paragraph-properties fo:text-align="justify" fo:background-color="#FFFFFF"/>
    </style:style>
    <style:style style:name="T525" style:parent-style-name="Bekezdésalapbetűtípusa" style:family="text">
      <style:text-properties style:font-name="Times New Roman"/>
    </style:style>
    <style:style style:name="T526" style:parent-style-name="Bekezdésalapbetűtípusa" style:family="text">
      <style:text-properties style:font-name="Times New Roman"/>
    </style:style>
    <style:style style:name="P527" style:parent-style-name="Normál" style:family="paragraph">
      <style:paragraph-properties fo:text-align="justify"/>
      <style:text-properties style:font-name="Times New Roman"/>
    </style:style>
    <style:style style:name="P528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9" style:parent-style-name="Normál" style:family="paragraph">
      <style:paragraph-properties fo:text-align="justify" fo:background-color="#FFFFFF"/>
      <style:text-properties style:font-name="Times New Roman"/>
    </style:style>
    <style:style style:name="P530" style:parent-style-name="Normál" style:family="paragraph">
      <style:paragraph-properties fo:text-align="justify" fo:background-color="#FFFFFF"/>
      <style:text-properties style:font-name="Times New Roman"/>
    </style:style>
    <style:style style:name="P53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2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/>
    </style:style>
    <style:style style:name="P533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36" style:parent-style-name="Normál" style:family="paragraph">
      <style:paragraph-properties fo:text-align="justify"/>
      <style:text-properties style:font-name="Times New Roman"/>
    </style:style>
    <style:style style:name="P537" style:parent-style-name="Normál" style:family="paragraph">
      <style:paragraph-properties fo:text-align="justify"/>
      <style:text-properties style:font-name="Times New Roman"/>
    </style:style>
    <style:style style:name="P538" style:parent-style-name="Normál" style:family="paragraph">
      <style:paragraph-properties fo:text-align="justify"/>
      <style:text-properties style:font-name="Times New Roman"/>
    </style:style>
    <style:style style:name="P539" style:parent-style-name="Normál" style:family="paragraph">
      <style:paragraph-properties fo:text-align="justify"/>
      <style:text-properties style:font-name="Times New Roman"/>
    </style:style>
    <style:style style:name="P540" style:parent-style-name="Normál" style:family="paragraph">
      <style:paragraph-properties fo:text-align="justify"/>
      <style:text-properties style:font-name="Times New Roman"/>
    </style:style>
    <style:style style:name="P54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2" style:parent-style-name="Normál" style:family="paragraph">
      <style:paragraph-properties fo:text-align="justify"/>
    </style:style>
    <style:style style:name="T543" style:parent-style-name="Bekezdésalapbetűtípusa" style:family="text">
      <style:text-properties style:font-name="Times New Roman" fo:font-weight="bold" style:font-weight-asian="bold" style:font-weight-complex="bold"/>
    </style:style>
    <style:style style:name="P544" style:parent-style-name="Normál" style:family="paragraph">
      <style:paragraph-properties fo:text-align="justify"/>
      <style:text-properties style:font-name="Times New Roman"/>
    </style:style>
    <style:style style:name="P545" style:parent-style-name="Normál" style:family="paragraph">
      <style:paragraph-properties fo:background-color="#FFFFFF"/>
    </style:style>
    <style:style style:name="T54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7" style:parent-style-name="Bekezdésalapbetűtípusa" style:family="text">
      <style:text-properties style:font-name="Times New Roman" fo:font-weight="bold" style:font-weight-asian="bold" style:font-weight-complex="bold"/>
    </style:style>
    <style:style style:name="P548" style:parent-style-name="Normál" style:family="paragraph">
      <style:paragraph-properties fo:background-color="#FFFFFF"/>
    </style:style>
    <style:style style:name="T549" style:parent-style-name="Bekezdésalapbetűtípusa" style:family="text">
      <style:text-properties style:font-name="Times New Roman" fo:font-weight="bold" style:font-weight-asian="bold" style:font-weight-complex="bold"/>
    </style:style>
    <style:style style:name="T550" style:parent-style-name="Bekezdésalapbetűtípusa" style:family="text">
      <style:text-properties style:font-name="Times New Roman" fo:font-weight="bold" style:font-weight-asian="bold" style:font-weight-complex="bold"/>
    </style:style>
    <style:style style:name="T551" style:parent-style-name="Bekezdésalapbetűtípusa" style:family="text">
      <style:text-properties style:font-name="Times New Roman" fo:font-weight="bold" style:font-weight-asian="bold" style:font-weight-complex="bold"/>
    </style:style>
    <style:style style:name="P552" style:parent-style-name="Normál" style:family="paragraph">
      <style:paragraph-properties fo:text-align="justify"/>
      <style:text-properties style:font-name="Times New Roman"/>
    </style:style>
    <style:style style:name="P55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ál" style:family="paragraph">
      <style:paragraph-properties fo:text-align="justify"/>
      <style:text-properties style:font-name="Times New Roman"/>
    </style:style>
    <style:style style:name="P555" style:parent-style-name="Normál" style:family="paragraph">
      <style:paragraph-properties fo:text-align="justify"/>
      <style:text-properties style:font-name="Times New Roman"/>
    </style:style>
    <style:style style:name="P556" style:parent-style-name="Normál" style:family="paragraph">
      <style:paragraph-properties fo:text-align="justify"/>
      <style:text-properties style:font-name="Times New Roman"/>
    </style:style>
    <style:style style:name="P557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Normál" style:family="paragraph">
      <style:paragraph-properties fo:text-align="justify"/>
    </style:style>
    <style:style style:name="T56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1" style:parent-style-name="Bekezdésalapbetűtípusa" style:family="text">
      <style:text-properties style:font-name="Times New Roman"/>
    </style:style>
    <style:style style:name="P562" style:parent-style-name="Normál" style:family="paragraph">
      <style:paragraph-properties fo:text-align="justify"/>
      <style:text-properties style:font-name="Times New Roman"/>
    </style:style>
    <style:style style:name="P563" style:parent-style-name="Normál" style:family="paragraph">
      <style:paragraph-properties fo:text-align="justify"/>
      <style:text-properties style:font-name="Times New Roman"/>
    </style:style>
    <style:style style:name="P56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Normál" style:family="paragraph">
      <style:paragraph-properties fo:text-align="justify"/>
      <style:text-properties style:font-name="Times New Roman"/>
    </style:style>
    <style:style style:name="P566" style:parent-style-name="Normál" style:family="paragraph">
      <style:paragraph-properties fo:text-align="justify"/>
      <style:text-properties style:font-name="Times New Roman"/>
    </style:style>
    <style:style style:name="P56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70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71" style:parent-style-name="Normál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572" style:parent-style-name="Normál" style:family="paragraph">
      <style:paragraph-properties fo:text-align="center" fo:margin-left="-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573" style:parent-style-name="Normál" style:family="paragraph">
      <style:paragraph-properties fo:text-align="justify" fo:margin-bottom="0.0694in" fo:line-height="115%" fo:margin-left="-0.0986in">
        <style:tab-stops/>
      </style:paragraph-properties>
    </style:style>
    <style:style style:name="T574" style:parent-style-name="Bekezdésalapbetűtípusa" style:family="text">
      <style:text-properties style:font-name="Times New Roman" style:font-name-complex="Times New Roman"/>
    </style:style>
    <style:style style:name="T575" style:parent-style-name="Bekezdésalapbetűtípusa" style:family="text">
      <style:text-properties style:font-name="Times New Roman" style:font-name-complex="Times New Roman"/>
    </style:style>
    <style:style style:name="T576" style:parent-style-name="Bekezdésalapbetűtípusa" style:family="text">
      <style:text-properties style:font-name="Times New Roman" style:font-name-complex="Times New Roman" style:text-position="super 66.6%"/>
    </style:style>
    <style:style style:name="T577" style:parent-style-name="Bekezdésalapbetűtípusa" style:family="text">
      <style:text-properties style:font-name="Times New Roman" style:font-name-complex="Times New Roman"/>
    </style:style>
    <style:style style:name="T578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T579" style:parent-style-name="Bekezdésalapbetűtípusa" style:family="text">
      <style:text-properties style:font-name="Times New Roman" style:font-name-complex="Times New Roman"/>
    </style:style>
    <style:style style:name="T580" style:parent-style-name="Bekezdésalapbetűtípusa" style:family="text">
      <style:text-properties style:font-name="Times New Roman" style:font-name-complex="Times New Roman"/>
    </style:style>
    <style:style style:name="P581" style:parent-style-name="Normá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/>
    </style:style>
    <style:style style:name="P582" style:parent-style-name="Normál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/>
    </style:style>
    <style:style style:name="P583" style:parent-style-name="Normál" style:list-style-name="LFO2" style:family="paragraph">
      <style:paragraph-properties fo:text-align="justify" fo:margin-left="-0.0986in" fo:text-indent="0in">
        <style:tab-stops/>
      </style:paragraph-properties>
    </style:style>
    <style:style style:name="T584" style:parent-style-name="Bekezdésalapbetűtípusa" style:family="text">
      <style:text-properties style:font-name="Times New Roman" style:font-name-complex="Times New Roman"/>
    </style:style>
    <style:style style:name="P585" style:parent-style-name="Normál" style:list-style-name="LFO2" style:family="paragraph">
      <style:paragraph-properties fo:text-align="justify" fo:margin-left="-0.0986in" fo:text-indent="0in">
        <style:tab-stops/>
      </style:paragraph-properties>
    </style:style>
    <style:style style:name="T586" style:parent-style-name="Bekezdésalapbetűtípusa" style:family="text">
      <style:text-properties style:font-name="Times New Roman" style:font-name-complex="Times New Roman"/>
    </style:style>
    <style:style style:name="P587" style:parent-style-name="Normál" style:family="paragraph">
      <style:paragraph-properties fo:text-align="justify" fo:margin-left="-0.0986in">
        <style:tab-stops/>
      </style:paragraph-properties>
      <style:text-properties style:font-name="Times New Roman" style:font-name-asian="Batang" style:font-name-complex="Times New Roman"/>
    </style:style>
    <style:style style:name="P588" style:parent-style-name="Normál" style:family="paragraph">
      <style:paragraph-properties fo:text-align="justify" fo:line-height="115%" fo:margin-left="-0.0986in">
        <style:tab-stops/>
      </style:paragraph-properties>
    </style:style>
    <style:style style:name="T589" style:parent-style-name="Bekezdésalapbetűtípusa" style:family="text">
      <style:text-properties style:font-name="Times New Roman" style:font-name-complex="Times New Roman"/>
    </style:style>
    <style:style style:name="T590" style:parent-style-name="Bekezdésalapbetűtípusa" style:family="text">
      <style:text-properties style:font-name="Times New Roman" style:font-name-complex="Times New Roman"/>
    </style:style>
    <style:style style:name="T591" style:parent-style-name="Bekezdésalapbetűtípusa" style:family="text">
      <style:text-properties style:font-name="Times New Roman" style:font-name-complex="Times New Roman" style:text-position="super 66.6%"/>
    </style:style>
    <style:style style:name="T592" style:parent-style-name="Bekezdésalapbetűtípusa" style:family="text">
      <style:text-properties style:font-name="Times New Roman" style:font-name-complex="Times New Roman"/>
    </style:style>
    <style:style style:name="T593" style:parent-style-name="Bekezdésalapbetűtípusa" style:family="text">
      <style:text-properties style:font-name="Times New Roman" style:font-name-complex="Times New Roman"/>
    </style:style>
    <style:style style:name="P594" style:parent-style-name="Normál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/>
    </style:style>
    <style:style style:name="P595" style:parent-style-name="Normál" style:family="paragraph">
      <style:paragraph-properties fo:text-align="justify" fo:line-height="115%" fo:margin-left="-0.0986in">
        <style:tab-stops/>
      </style:paragraph-properties>
      <style:text-properties style:font-name="Times New Roman" style:font-name-complex="Times New Roman"/>
    </style:style>
    <style:style style:name="P59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9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Normál" style:family="paragraph">
      <style:paragraph-properties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Normál" style:family="paragraph">
      <style:paragraph-properties fo:background-color="#FFFFFF"/>
    </style:style>
    <style:style style:name="T602" style:parent-style-name="Bekezdésalapbetűtípusa" style:family="text">
      <style:text-properties style:font-name="Times New Roman" fo:font-weight="bold" style:font-weight-asian="bold"/>
    </style:style>
    <style:style style:name="T603" style:parent-style-name="Bekezdésalapbetűtípusa" style:family="text">
      <style:text-properties style:font-name="Times New Roman" fo:font-weight="bold" style:font-weight-asian="bold"/>
    </style:style>
    <style:style style:name="P60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ál" style:family="paragraph">
      <style:paragraph-properties fo:text-align="justify"/>
    </style:style>
    <style:style style:name="T60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Bekezdésalapbetűtípusa" style:family="text">
      <style:text-properties style:font-name="Times New Roman"/>
    </style:style>
    <style:style style:name="P608" style:parent-style-name="Normál" style:family="paragraph">
      <style:paragraph-properties fo:text-align="justify"/>
      <style:text-properties style:font-name="Times New Roman"/>
    </style:style>
    <style:style style:name="P609" style:parent-style-name="Normál" style:family="paragraph">
      <style:paragraph-properties fo:text-align="justify"/>
      <style:text-properties style:font-name="Times New Roman"/>
    </style:style>
    <style:style style:name="P610" style:parent-style-name="Normál" style:family="paragraph">
      <style:paragraph-properties fo:text-align="justify"/>
    </style:style>
    <style:style style:name="T61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2" style:parent-style-name="Bekezdésalapbetűtípusa" style:family="text">
      <style:text-properties style:font-name="Times New Roman"/>
    </style:style>
    <style:style style:name="P613" style:parent-style-name="Normál" style:family="paragraph">
      <style:paragraph-properties fo:text-align="justify"/>
      <style:text-properties style:font-name="Times New Roman"/>
    </style:style>
    <style:style style:name="P614" style:parent-style-name="Normál" style:family="paragraph">
      <style:paragraph-properties fo:text-align="justify"/>
      <style:text-properties style:font-name="Times New Roman"/>
    </style:style>
    <style:style style:name="P61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6" style:parent-style-name="Normál" style:family="paragraph">
      <style:paragraph-properties fo:text-align="justify"/>
      <style:text-properties style:font-name="Times New Roman"/>
    </style:style>
    <style:style style:name="P617" style:parent-style-name="Normál" style:family="paragraph">
      <style:paragraph-properties fo:text-align="justify"/>
      <style:text-properties style:font-name="Times New Roman"/>
    </style:style>
    <style:style style:name="P61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0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21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22" style:parent-style-name="Normál" style:family="paragraph">
      <style:paragraph-properties fo:text-align="center"/>
      <style:text-properties style:font-name="Times New Roman" fo:font-weight="bold" style:font-weight-asian="bold"/>
    </style:style>
    <style:style style:name="P623" style:parent-style-name="Normál" style:family="paragraph">
      <style:text-properties style:font-name="Times New Roman" fo:font-weight="bold" style:font-weight-asian="bold" style:font-weight-complex="bold"/>
    </style:style>
    <style:style style:name="P624" style:parent-style-name="Normál" style:family="paragraph">
      <style:paragraph-properties fo:text-align="justify"/>
    </style:style>
    <style:style style:name="T625" style:parent-style-name="Bekezdésalapbetűtípusa" style:family="text">
      <style:text-properties style:font-name="Times New Roman"/>
    </style:style>
    <style:style style:name="T626" style:parent-style-name="Bekezdésalapbetűtípusa" style:family="text">
      <style:text-properties style:font-name="Times New Roman"/>
    </style:style>
    <style:style style:name="T627" style:parent-style-name="Bekezdésalapbetűtípusa" style:family="text">
      <style:text-properties style:font-name="Times New Roman" style:font-weight-complex="bold"/>
    </style:style>
    <style:style style:name="T628" style:parent-style-name="Bekezdésalapbetűtípusa" style:family="text">
      <style:text-properties style:font-name="Times New Roman"/>
    </style:style>
    <style:style style:name="T629" style:parent-style-name="Bekezdésalapbetűtípusa" style:family="text">
      <style:text-properties style:font-name="Times New Roman"/>
    </style:style>
    <style:style style:name="P630" style:parent-style-name="Normál" style:family="paragraph">
      <style:paragraph-properties fo:text-align="justify"/>
      <style:text-properties style:font-name="Times New Roman"/>
    </style:style>
    <style:style style:name="P631" style:parent-style-name="Normál" style:family="paragraph">
      <style:paragraph-properties fo:text-align="justify"/>
      <style:text-properties style:font-name="Times New Roman"/>
    </style:style>
    <style:style style:name="P632" style:parent-style-name="Normál" style:family="paragraph">
      <style:paragraph-properties fo:text-align="justify"/>
      <style:text-properties style:font-name="Times New Roman"/>
    </style:style>
    <style:style style:name="P633" style:parent-style-name="Normál" style:family="paragraph">
      <style:paragraph-properties fo:text-align="justify"/>
      <style:text-properties style:font-name="Times New Roman"/>
    </style:style>
    <style:style style:name="P63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6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Normál" style:family="paragraph">
      <style:paragraph-properties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8" style:parent-style-name="Normál" style:family="paragraph">
      <style:paragraph-properties fo:background-color="#FFFFFF"/>
    </style:style>
    <style:style style:name="T639" style:parent-style-name="Bekezdésalapbetűtípusa" style:family="text">
      <style:text-properties style:font-name="Times New Roman" fo:font-weight="bold" style:font-weight-asian="bold"/>
    </style:style>
    <style:style style:name="P640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641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642" style:parent-style-name="Normál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643" style:parent-style-name="Normál" style:family="paragraph">
      <style:paragraph-properties fo:background-color="#FFFFFF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44" style:parent-style-name="Normál" style:family="paragraph">
      <style:paragraph-properties fo:text-align="justify" fo:background-color="#FFFFFF"/>
    </style:style>
    <style:style style:name="T645" style:parent-style-name="Bekezdésalapbetűtípusa" style:family="text">
      <style:text-properties style:font-name="Times New Roman" style:font-weight-complex="bold"/>
    </style:style>
    <style:style style:name="T646" style:parent-style-name="Bekezdésalapbetűtípusa" style:family="text">
      <style:text-properties style:font-name="Times New Roman"/>
    </style:style>
    <style:style style:name="T647" style:parent-style-name="Bekezdésalapbetűtípusa" style:family="text">
      <style:text-properties style:font-name="Times New Roman"/>
    </style:style>
    <style:style style:name="P648" style:parent-style-name="Normál" style:family="paragraph">
      <style:paragraph-properties fo:text-align="justify" fo:background-color="#FFFFFF"/>
    </style:style>
    <style:style style:name="P649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0" style:parent-style-name="Normál" style:family="paragraph">
      <style:paragraph-properties fo:text-align="justify" fo:background-color="#FFFFFF"/>
      <style:text-properties style:font-name="Times New Roman"/>
    </style:style>
    <style:style style:name="P651" style:parent-style-name="Normál" style:family="paragraph">
      <style:paragraph-properties fo:text-align="justify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2" style:parent-style-name="Normál" style:family="paragraph">
      <style:paragraph-properties fo:text-align="justify" fo:background-color="#FFFFFF"/>
      <style:text-properties style:font-name="Times New Roman"/>
    </style:style>
    <style:style style:name="P653" style:parent-style-name="Normál" style:family="paragraph">
      <style:paragraph-properties fo:text-align="justify" fo:background-color="#FFFFFF"/>
      <style:text-properties style:font-name="Times New Roman"/>
    </style:style>
    <style:style style:name="P65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58" style:parent-style-name="Normál" style:family="paragraph">
      <style:paragraph-properties fo:text-align="center"/>
      <style:text-properties style:font-name="Times New Roman" fo:font-weight="bold" style:font-weight-asian="bold"/>
    </style:style>
    <style:style style:name="P65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60" style:parent-style-name="Normál" style:family="paragraph">
      <style:paragraph-properties fo:text-align="justify"/>
      <style:text-properties style:font-name="Times New Roman"/>
    </style:style>
    <style:style style:name="P661" style:parent-style-name="Normál" style:family="paragraph">
      <style:paragraph-properties fo:text-align="justify"/>
      <style:text-properties style:font-name="Times New Roman"/>
    </style:style>
    <style:style style:name="P66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4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" style:parent-style-name="Normál" style:family="paragraph">
      <style:paragraph-properties fo:text-align="justify"/>
      <style:text-properties style:font-name="Times New Roman"/>
    </style:style>
    <style:style style:name="P670" style:parent-style-name="Normál" style:family="paragraph">
      <style:paragraph-properties fo:text-align="justify"/>
      <style:text-properties style:font-name="Times New Roman"/>
    </style:style>
    <style:style style:name="P671" style:parent-style-name="Normál" style:family="paragraph">
      <style:paragraph-properties fo:text-align="justify"/>
    </style:style>
    <style:style style:name="T67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Bekezdésalapbetűtípusa" style:family="text">
      <style:text-properties style:font-name="Times New Roman"/>
    </style:style>
    <style:style style:name="P674" style:parent-style-name="Normál" style:family="paragraph">
      <style:paragraph-properties fo:text-align="justify"/>
      <style:text-properties style:font-name="Times New Roman"/>
    </style:style>
    <style:style style:name="P675" style:parent-style-name="Normál" style:family="paragraph">
      <style:paragraph-properties fo:text-align="justify"/>
      <style:text-properties style:font-name="Times New Roman"/>
    </style:style>
    <style:style style:name="P67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7" style:parent-style-name="Normál" style:family="paragraph">
      <style:paragraph-properties fo:text-align="justify"/>
      <style:text-properties style:font-name="Times New Roman"/>
    </style:style>
    <style:style style:name="P67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7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80" style:parent-style-name="Normál" style:family="paragraph">
      <style:paragraph-properties fo:text-align="center"/>
    </style:style>
    <style:style style:name="T681" style:parent-style-name="Bekezdésalapbetűtípusa" style:family="text">
      <style:text-properties style:font-name="Times New Roman" fo:font-weight="bold" style:font-weight-asian="bold"/>
    </style:style>
    <style:style style:name="P682" style:parent-style-name="Normál" style:family="paragraph">
      <style:text-properties style:font-name="Times New Roman" fo:font-weight="bold" style:font-weight-asian="bold" style:font-weight-complex="bold"/>
    </style:style>
    <style:style style:name="P683" style:parent-style-name="Normál" style:family="paragraph">
      <style:paragraph-properties fo:text-align="justify"/>
    </style:style>
    <style:style style:name="T684" style:parent-style-name="Bekezdésalapbetűtípusa" style:family="text">
      <style:text-properties style:font-name="Times New Roman"/>
    </style:style>
    <style:style style:name="T685" style:parent-style-name="Bekezdésalapbetűtípusa" style:family="text">
      <style:text-properties style:font-name="Times New Roman" style:text-position="super 66.6%"/>
    </style:style>
    <style:style style:name="T686" style:parent-style-name="Bekezdésalapbetűtípusa" style:family="text">
      <style:text-properties style:font-name="Times New Roman"/>
    </style:style>
    <style:style style:name="P687" style:parent-style-name="Normál" style:family="paragraph">
      <style:paragraph-properties fo:text-align="justify"/>
      <style:text-properties style:font-name="Times New Roman"/>
    </style:style>
    <style:style style:name="P688" style:parent-style-name="Normál" style:family="paragraph">
      <style:paragraph-properties fo:text-align="justify"/>
      <style:text-properties style:font-name="Times New Roman"/>
    </style:style>
    <style:style style:name="P689" style:parent-style-name="Normál" style:family="paragraph">
      <style:paragraph-properties fo:text-align="justify"/>
      <style:text-properties style:font-name="Times New Roman"/>
    </style:style>
    <style:style style:name="P690" style:parent-style-name="Normál" style:family="paragraph">
      <style:paragraph-properties fo:text-align="justify"/>
      <style:text-properties style:font-name="Times New Roman"/>
    </style:style>
    <style:style style:name="P691" style:parent-style-name="Normál" style:family="paragraph">
      <style:paragraph-properties fo:text-align="justify"/>
      <style:text-properties style:font-name="Times New Roman"/>
    </style:style>
    <style:style style:name="P692" style:parent-style-name="Normál" style:family="paragraph">
      <style:paragraph-properties fo:text-align="justify"/>
      <style:text-properties style:font-name="Times New Roman"/>
    </style:style>
    <style:style style:name="P693" style:parent-style-name="Normál" style:family="paragraph">
      <style:paragraph-properties fo:text-align="justify"/>
      <style:text-properties style:font-name="Times New Roman"/>
    </style:style>
    <style:style style:name="P694" style:parent-style-name="Normál" style:family="paragraph">
      <style:paragraph-properties fo:text-align="justify"/>
      <style:text-properties style:font-name="Times New Roman"/>
    </style:style>
    <style:style style:name="P69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1" style:parent-style-name="Normál" style:family="paragraph">
      <style:paragraph-properties fo:text-align="justify"/>
      <style:text-properties style:font-name="Times New Roman"/>
    </style:style>
    <style:style style:name="P702" style:parent-style-name="Normál" style:family="paragraph">
      <style:paragraph-properties fo:text-align="justify"/>
      <style:text-properties style:font-name="Times New Roman"/>
    </style:style>
    <style:style style:name="P70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4" style:parent-style-name="Normál" style:family="paragraph">
      <style:paragraph-properties fo:text-align="justify"/>
      <style:text-properties style:font-name="Times New Roman"/>
    </style:style>
    <style:style style:name="P705" style:parent-style-name="Normál" style:family="paragraph">
      <style:paragraph-properties fo:text-align="justify"/>
      <style:text-properties style:font-name="Times New Roman"/>
    </style:style>
    <style:style style:name="P70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7" style:parent-style-name="Normál" style:family="paragraph">
      <style:paragraph-properties fo:text-align="justify"/>
      <style:text-properties style:font-name="Times New Roman"/>
    </style:style>
    <style:style style:name="P708" style:parent-style-name="Normál" style:family="paragraph">
      <style:paragraph-properties fo:text-align="justify"/>
      <style:text-properties style:font-name="Times New Roman"/>
    </style:style>
    <style:style style:name="P70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0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1" style:parent-style-name="Normál" style:family="paragraph">
      <style:paragraph-properties fo:text-align="center"/>
    </style:style>
    <style:style style:name="T712" style:parent-style-name="Bekezdésalapbetűtípusa" style:family="text">
      <style:text-properties style:font-name="Times New Roman" fo:font-weight="bold" style:font-weight-asian="bold"/>
    </style:style>
    <style:style style:name="P713" style:parent-style-name="Normál" style:family="paragraph">
      <style:text-properties style:font-name="Times New Roman" fo:font-weight="bold" style:font-weight-asian="bold" style:font-weight-complex="bold"/>
    </style:style>
    <style:style style:name="P714" style:parent-style-name="Normál" style:family="paragraph">
      <style:paragraph-properties fo:text-align="justify"/>
      <style:text-properties style:font-name="Times New Roman"/>
    </style:style>
    <style:style style:name="P715" style:parent-style-name="Normál" style:family="paragraph">
      <style:paragraph-properties fo:text-align="justify"/>
      <style:text-properties style:font-name="Times New Roman"/>
    </style:style>
    <style:style style:name="P71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8" style:parent-style-name="Normál" style:family="paragraph">
      <style:paragraph-properties fo:text-align="justify"/>
      <style:text-properties style:font-name="Times New Roman"/>
    </style:style>
    <style:style style:name="P71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2" style:parent-style-name="Normál" style:family="paragraph">
      <style:paragraph-properties fo:text-align="justify"/>
    </style:style>
    <style:style style:name="T72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4" style:parent-style-name="Normál" style:family="paragraph">
      <style:paragraph-properties fo:text-align="justify"/>
      <style:text-properties style:font-name="Times New Roman"/>
    </style:style>
    <style:style style:name="P725" style:parent-style-name="Normál" style:family="paragraph">
      <style:paragraph-properties fo:text-align="justify"/>
      <style:text-properties style:font-name="Times New Roman"/>
    </style:style>
    <style:style style:name="P726" style:parent-style-name="Normál" style:family="paragraph">
      <style:paragraph-properties fo:text-align="justify"/>
      <style:text-properties style:font-name="Times New Roman"/>
    </style:style>
    <style:style style:name="P727" style:parent-style-name="Normál" style:family="paragraph">
      <style:paragraph-properties fo:text-align="justify"/>
      <style:text-properties style:font-name="Times New Roman"/>
    </style:style>
    <style:style style:name="P72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9" style:parent-style-name="Normál" style:family="paragraph">
      <style:paragraph-properties fo:text-align="justify"/>
      <style:text-properties style:font-name="Times New Roman"/>
    </style:style>
    <style:style style:name="P730" style:parent-style-name="Normál" style:family="paragraph">
      <style:paragraph-properties fo:text-align="justify"/>
      <style:text-properties style:font-name="Times New Roman"/>
    </style:style>
    <style:style style:name="P731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2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3" style:parent-style-name="Normál" style:family="paragraph">
      <style:paragraph-properties fo:text-align="center"/>
    </style:style>
    <style:style style:name="T734" style:parent-style-name="Bekezdésalapbetűtípusa" style:family="text">
      <style:text-properties fo:font-weight="bold" style:font-weight-asian="bold" style:font-weight-complex="bold"/>
    </style:style>
    <style:style style:name="P735" style:parent-style-name="Normál" style:family="paragraph">
      <style:paragraph-properties fo:text-align="center"/>
      <style:text-properties style:font-name="Times New Roman"/>
    </style:style>
    <style:style style:name="P736" style:parent-style-name="Normál" style:family="paragraph">
      <style:paragraph-properties fo:text-align="justify"/>
    </style:style>
    <style:style style:name="P737" style:parent-style-name="Normál" style:family="paragraph">
      <style:paragraph-properties fo:text-align="justify"/>
      <style:text-properties style:font-name="Times New Roman"/>
    </style:style>
    <style:style style:name="P73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2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6" style:parent-style-name="Normál" style:family="paragraph">
      <style:paragraph-properties fo:text-align="justify"/>
    </style:style>
    <style:style style:name="T747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ál" style:family="paragraph">
      <style:paragraph-properties fo:text-align="justify"/>
      <style:text-properties style:font-name="Times New Roman"/>
    </style:style>
    <style:style style:name="P749" style:parent-style-name="Normál" style:family="paragraph">
      <style:paragraph-properties fo:text-align="justify"/>
      <style:text-properties style:font-name="Times New Roman"/>
    </style:style>
    <style:style style:name="P750" style:parent-style-name="Normál" style:family="paragraph">
      <style:paragraph-properties fo:text-align="justify"/>
      <style:text-properties style:font-name="Times New Roman"/>
    </style:style>
    <style:style style:name="P751" style:parent-style-name="Normál" style:family="paragraph">
      <style:paragraph-properties fo:text-align="justify"/>
    </style:style>
    <style:style style:name="T75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Bekezdésalapbetűtípusa" style:family="text">
      <style:text-properties style:font-name="Times New Roman"/>
    </style:style>
    <style:style style:name="P754" style:parent-style-name="Normál" style:family="paragraph">
      <style:paragraph-properties fo:text-align="justify"/>
      <style:text-properties style:font-name="Times New Roman"/>
    </style:style>
    <style:style style:name="P755" style:parent-style-name="Normál" style:family="paragraph">
      <style:paragraph-properties fo:text-align="justify"/>
      <style:text-properties style:font-name="Times New Roman"/>
    </style:style>
    <style:style style:name="P756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Normál" style:family="paragraph">
      <style:paragraph-properties fo:text-align="justify"/>
      <style:text-properties style:font-name="Times New Roman"/>
    </style:style>
    <style:style style:name="P758" style:parent-style-name="Normál" style:family="paragraph">
      <style:paragraph-properties fo:text-align="justify"/>
      <style:text-properties style:font-name="Times New Roman"/>
    </style:style>
    <style:style style:name="P759" style:parent-style-name="Normál" style:family="paragraph">
      <style:paragraph-properties fo:text-align="justify"/>
      <style:text-properties style:font-name="Times New Roman"/>
    </style:style>
    <style:style style:name="P76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1" style:parent-style-name="Normál" style:family="paragraph">
      <style:paragraph-properties fo:text-align="justify"/>
      <style:text-properties style:font-name="Times New Roman"/>
    </style:style>
    <style:style style:name="P762" style:parent-style-name="Normál" style:family="paragraph">
      <style:paragraph-properties fo:text-align="justify"/>
      <style:text-properties style:font-name="Times New Roman"/>
    </style:style>
    <style:style style:name="P76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4" style:parent-style-name="Normál" style:family="paragraph">
      <style:paragraph-properties fo:text-align="justify"/>
      <style:text-properties style:font-name="Times New Roman"/>
    </style:style>
    <style:style style:name="P76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769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0" style:parent-style-name="Normál" style:family="paragraph">
      <style:paragraph-properties fo:text-align="justify"/>
    </style:style>
    <style:style style:name="P771" style:parent-style-name="Normál" style:family="paragraph">
      <style:paragraph-properties fo:text-align="justify"/>
      <style:text-properties style:font-name="Times New Roman"/>
    </style:style>
    <style:style style:name="P77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4" style:parent-style-name="Normál" style:family="paragraph">
      <style:paragraph-properties fo:text-align="justify"/>
      <style:text-properties style:font-name="Times New Roman"/>
    </style:style>
    <style:style style:name="P77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9" style:parent-style-name="Normál" style:family="paragraph">
      <style:paragraph-properties fo:text-align="justify"/>
      <style:text-properties style:font-name="Times New Roman"/>
    </style:style>
    <style:style style:name="P780" style:parent-style-name="Normál" style:family="paragraph">
      <style:paragraph-properties fo:text-align="justify"/>
      <style:text-properties style:font-name="Times New Roman"/>
    </style:style>
    <style:style style:name="P781" style:parent-style-name="Normál" style:family="paragraph">
      <style:paragraph-properties fo:text-align="justify"/>
      <style:text-properties style:font-name="Times New Roman"/>
    </style:style>
    <style:style style:name="P782" style:parent-style-name="Normál" style:family="paragraph">
      <style:paragraph-properties fo:text-align="justify"/>
    </style:style>
    <style:style style:name="T783" style:parent-style-name="Bekezdésalapbetűtípusa" style:family="text">
      <style:text-properties style:font-name="Times New Roman" fo:font-weight="bold" style:font-weight-asian="bold" style:font-weight-complex="bold"/>
    </style:style>
    <style:style style:name="T784" style:parent-style-name="Bekezdésalapbetűtípusa" style:family="text">
      <style:text-properties style:font-name="Times New Roman"/>
    </style:style>
    <style:style style:name="P785" style:parent-style-name="Normál" style:family="paragraph">
      <style:paragraph-properties fo:text-align="justify"/>
      <style:text-properties style:font-name="Times New Roman"/>
    </style:style>
    <style:style style:name="P786" style:parent-style-name="Normál" style:family="paragraph">
      <style:paragraph-properties fo:text-align="justify"/>
      <style:text-properties style:font-name="Times New Roman"/>
    </style:style>
    <style:style style:name="P787" style:parent-style-name="Normál" style:family="paragraph">
      <style:paragraph-properties fo:text-align="justify"/>
      <style:text-properties style:font-name="Times New Roman"/>
    </style:style>
    <style:style style:name="P788" style:parent-style-name="Normál" style:family="paragraph">
      <style:paragraph-properties fo:text-align="justify"/>
    </style:style>
    <style:style style:name="T78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0" style:parent-style-name="Bekezdésalapbetűtípusa" style:family="text">
      <style:text-properties style:font-name="Times New Roman"/>
    </style:style>
    <style:style style:name="P791" style:parent-style-name="Normál" style:family="paragraph">
      <style:paragraph-properties fo:text-align="justify"/>
      <style:text-properties style:font-name="Times New Roman"/>
    </style:style>
    <style:style style:name="P792" style:parent-style-name="Normál" style:family="paragraph">
      <style:paragraph-properties fo:text-align="justify"/>
    </style:style>
    <style:style style:name="T79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5" style:parent-style-name="Bekezdésalapbetűtípusa" style:family="text">
      <style:text-properties style:font-name="Times New Roman"/>
    </style:style>
    <style:style style:name="P796" style:parent-style-name="Normál" style:family="paragraph">
      <style:paragraph-properties fo:text-align="justify"/>
      <style:text-properties style:font-name="Times New Roman"/>
    </style:style>
    <style:style style:name="P797" style:parent-style-name="Normál" style:family="paragraph">
      <style:paragraph-properties fo:text-align="justify"/>
      <style:text-properties style:font-name="Times New Roman"/>
    </style:style>
    <style:style style:name="P798" style:parent-style-name="Normál" style:family="paragraph">
      <style:paragraph-properties fo:text-align="justify"/>
    </style:style>
    <style:style style:name="T79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0" style:parent-style-name="Bekezdésalapbetűtípusa" style:family="text">
      <style:text-properties style:font-name="Times New Roman"/>
    </style:style>
    <style:style style:name="P801" style:parent-style-name="Normál" style:family="paragraph">
      <style:paragraph-properties fo:text-align="justify"/>
      <style:text-properties style:font-name="Times New Roman"/>
    </style:style>
    <style:style style:name="P802" style:parent-style-name="Normál" style:family="paragraph">
      <style:paragraph-properties fo:text-align="justify"/>
      <style:text-properties style:font-name="Times New Roman"/>
    </style:style>
    <style:style style:name="P803" style:parent-style-name="Normál" style:family="paragraph">
      <style:paragraph-properties fo:text-align="justify"/>
    </style:style>
    <style:style style:name="T80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ál" style:family="paragraph">
      <style:paragraph-properties fo:text-align="justify"/>
      <style:text-properties style:font-name="Times New Roman"/>
    </style:style>
    <style:style style:name="P806" style:parent-style-name="Normál" style:family="paragraph">
      <style:paragraph-properties fo:text-align="justify"/>
      <style:text-properties style:font-name="Times New Roman"/>
    </style:style>
    <style:style style:name="P807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" style:parent-style-name="Normál" style:family="paragraph">
      <style:paragraph-properties fo:text-align="justify"/>
      <style:text-properties style:font-name="Times New Roman"/>
    </style:style>
    <style:style style:name="P809" style:parent-style-name="Normál" style:family="paragraph">
      <style:paragraph-properties fo:text-align="justify"/>
      <style:text-properties style:font-name="Times New Roman"/>
    </style:style>
    <style:style style:name="P810" style:parent-style-name="Normál" style:family="paragraph">
      <style:paragraph-properties fo:text-align="justify"/>
    </style:style>
    <style:style style:name="T81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2" style:parent-style-name="Bekezdésalapbetűtípusa" style:family="text">
      <style:text-properties style:font-name="Times New Roman"/>
    </style:style>
    <style:style style:name="P813" style:parent-style-name="Normál" style:family="paragraph">
      <style:paragraph-properties fo:text-align="justify"/>
      <style:text-properties style:font-name="Times New Roman"/>
    </style:style>
    <style:style style:name="P814" style:parent-style-name="Normál" style:family="paragraph">
      <style:paragraph-properties fo:text-align="justify"/>
      <style:text-properties style:font-name="Times New Roman"/>
    </style:style>
    <style:style style:name="P815" style:parent-style-name="Normál" style:family="paragraph">
      <style:paragraph-properties fo:text-align="justify"/>
    </style:style>
    <style:style style:name="T81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7" style:parent-style-name="Normál" style:family="paragraph">
      <style:paragraph-properties fo:text-align="justify"/>
      <style:text-properties style:font-name="Times New Roman"/>
    </style:style>
    <style:style style:name="P81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Normál" style:family="paragraph">
      <style:paragraph-properties fo:text-align="justify"/>
      <style:text-properties style:font-name="Times New Roman"/>
    </style:style>
    <style:style style:name="P821" style:parent-style-name="Normál" style:family="paragraph">
      <style:paragraph-properties fo:text-align="justify"/>
      <style:text-properties style:font-name="Times New Roman"/>
    </style:style>
    <style:style style:name="P82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3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28" style:parent-style-name="Normál" style:family="paragraph">
      <style:paragraph-properties fo:text-align="justify"/>
    </style:style>
    <style:style style:name="T829" style:parent-style-name="Bekezdésalapbetűtípusa" style:family="text">
      <style:text-properties style:font-name="Times New Roman"/>
    </style:style>
    <style:style style:name="T830" style:parent-style-name="Bekezdésalapbetűtípusa" style:family="text">
      <style:text-properties style:font-name="Times New Roman"/>
    </style:style>
    <style:style style:name="P83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5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Normál" style:family="paragraph">
      <style:paragraph-properties fo:text-align="justify"/>
    </style:style>
    <style:style style:name="T837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ál" style:family="paragraph">
      <style:paragraph-properties fo:text-align="justify"/>
      <style:text-properties style:font-name="Times New Roman"/>
    </style:style>
    <style:style style:name="P83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0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Normál" style:family="paragraph">
      <style:paragraph-properties fo:text-align="justify"/>
      <style:text-properties style:font-name="Times New Roman"/>
    </style:style>
    <style:style style:name="P842" style:parent-style-name="Normál" style:family="paragraph">
      <style:paragraph-properties fo:text-align="justify"/>
      <style:text-properties style:font-name="Times New Roman"/>
    </style:style>
    <style:style style:name="P84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4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5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6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848" style:parent-style-name="Normá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49" style:parent-style-name="Normál" style:family="paragraph">
      <style:paragraph-properties fo:text-align="justify"/>
    </style:style>
    <style:style style:name="T850" style:parent-style-name="Bekezdésalapbetűtípusa" style:family="text">
      <style:text-properties style:font-name="Times New Roman"/>
    </style:style>
    <style:style style:name="T851" style:parent-style-name="Bekezdésalapbetűtípusa" style:family="text">
      <style:text-properties style:font-name="Times New Roman"/>
    </style:style>
    <style:style style:name="P852" style:parent-style-name="Standard" style:family="paragraph">
      <style:paragraph-properties fo:text-align="justify"/>
      <style:text-properties style:font-name="Times New Roman"/>
    </style:style>
    <style:style style:name="P853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4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7" style:parent-style-name="has-text-align-center" style:family="paragraph">
      <style:paragraph-properties fo:text-align="justify" fo:margin-top="0in" fo:margin-bottom="0.1111in" fo:background-color="#FFFFFF"/>
    </style:style>
    <style:style style:name="T858" style:parent-style-name="Kiemelés2" style:family="text">
      <style:text-properties fo:font-size="11.5pt" style:font-size-asian="11.5pt" style:font-size-complex="11.5pt"/>
    </style:style>
    <style:style style:name="P859" style:parent-style-name="Normál" style:family="paragraph">
      <style:paragraph-properties fo:text-align="justify"/>
      <style:text-properties style:font-name="Times New Roman"/>
    </style:style>
    <style:style style:name="P860" style:parent-style-name="Normál" style:family="paragraph">
      <style:paragraph-properties fo:text-align="justify"/>
    </style:style>
    <style:style style:name="T86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2" style:parent-style-name="Normál" style:family="paragraph">
      <style:paragraph-properties fo:text-align="justify"/>
      <style:text-properties style:font-name="Times New Roman"/>
    </style:style>
    <style:style style:name="P86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4" style:parent-style-name="Normál" style:family="paragraph">
      <style:paragraph-properties fo:text-align="justify"/>
    </style:style>
    <style:style style:name="T865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7" style:parent-style-name="Normál" style:family="paragraph">
      <style:paragraph-properties fo:text-align="justify"/>
      <style:text-properties style:font-name="Times New Roman"/>
    </style:style>
    <style:style style:name="P868" style:parent-style-name="Normál" style:family="paragraph">
      <style:paragraph-properties fo:text-align="justify"/>
      <style:text-properties style:font-name="Times New Roman"/>
    </style:style>
    <style:style style:name="P86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0" style:parent-style-name="Normál" style:family="paragraph">
      <style:paragraph-properties fo:text-align="justify"/>
      <style:text-properties style:font-name="Times New Roman"/>
    </style:style>
    <style:style style:name="P871" style:parent-style-name="Normál" style:family="paragraph">
      <style:paragraph-properties fo:text-align="justify"/>
      <style:text-properties style:font-name="Times New Roman"/>
    </style:style>
    <style:style style:name="P872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Normál" style:family="paragraph">
      <style:paragraph-properties fo:text-align="justify"/>
      <style:text-properties style:font-name="Times New Roman"/>
    </style:style>
    <style:style style:name="P874" style:parent-style-name="Normál" style:family="paragraph">
      <style:paragraph-properties fo:text-align="justify"/>
      <style:text-properties style:font-name="Times New Roman"/>
    </style:style>
    <style:style style:name="P875" style:parent-style-name="Normál" style:family="paragraph">
      <style:paragraph-properties fo:text-align="justify"/>
    </style:style>
    <style:style style:name="T876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7" style:parent-style-name="Normál" style:family="paragraph">
      <style:paragraph-properties fo:text-align="justify"/>
      <style:text-properties style:font-name="Times New Roman"/>
    </style:style>
    <style:style style:name="P87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9" style:parent-style-name="Normál" style:family="paragraph">
      <style:paragraph-properties fo:text-align="justify"/>
    </style:style>
    <style:style style:name="T880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1" style:parent-style-name="Bekezdésalapbetűtípusa" style:family="text">
      <style:text-properties style:font-name="Times New Roman"/>
    </style:style>
    <style:style style:name="P882" style:parent-style-name="Normál" style:family="paragraph">
      <style:paragraph-properties fo:text-align="justify"/>
      <style:text-properties style:font-name="Times New Roman"/>
    </style:style>
    <style:style style:name="P883" style:parent-style-name="Normál" style:family="paragraph">
      <style:paragraph-properties fo:text-align="justify"/>
    </style:style>
    <style:style style:name="T88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5" style:parent-style-name="Normál" style:family="paragraph">
      <style:paragraph-properties fo:text-align="justify"/>
      <style:text-properties style:font-name="Times New Roman"/>
    </style:style>
    <style:style style:name="P886" style:parent-style-name="Normál" style:family="paragraph">
      <style:paragraph-properties fo:text-align="justify"/>
      <style:text-properties style:font-name="Times New Roman"/>
    </style:style>
    <style:style style:name="P887" style:parent-style-name="Normál" style:family="paragraph">
      <style:paragraph-properties fo:text-align="justify"/>
    </style:style>
    <style:style style:name="T888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9" style:parent-style-name="Normál" style:family="paragraph">
      <style:paragraph-properties fo:text-align="justify"/>
      <style:text-properties style:font-name="Times New Roman"/>
    </style:style>
    <style:style style:name="P890" style:parent-style-name="Normál" style:family="paragraph">
      <style:paragraph-properties fo:text-align="justify"/>
      <style:text-properties style:font-name="Times New Roman"/>
    </style:style>
    <style:style style:name="P891" style:parent-style-name="Normál" style:family="paragraph">
      <style:paragraph-properties fo:text-align="justify"/>
    </style:style>
    <style:style style:name="T892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3" style:parent-style-name="Normál" style:family="paragraph">
      <style:paragraph-properties fo:text-align="justify"/>
      <style:text-properties style:font-name="Times New Roman"/>
    </style:style>
    <style:style style:name="P894" style:parent-style-name="Normál" style:family="paragraph">
      <style:paragraph-properties fo:text-align="justify"/>
      <style:text-properties style:font-name="Times New Roman"/>
    </style:style>
    <style:style style:name="P895" style:parent-style-name="Normál" style:family="paragraph">
      <style:paragraph-properties fo:text-align="justify"/>
      <style:text-properties style:font-name="Times New Roman"/>
    </style:style>
    <style:style style:name="P89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7" style:parent-style-name="Normál" style:family="paragraph">
      <style:paragraph-properties fo:text-align="justify"/>
      <style:text-properties style:font-name="Times New Roma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9" style:parent-style-name="Standard" style:family="paragraph">
      <style:paragraph-properties fo:text-align="center"/>
    </style:style>
    <style:style style:name="T90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02" style:parent-style-name="Normál" style:family="paragraph">
      <style:paragraph-properties fo:text-align="justify"/>
      <style:text-properties style:font-name="Times New Roman"/>
    </style:style>
    <style:style style:name="P903" style:parent-style-name="Standard" style:family="paragraph">
      <style:paragraph-properties fo:text-align="justify" fo:margin-bottom="0.0173in"/>
    </style:style>
    <style:style style:name="T904" style:parent-style-name="Bekezdésalapbetűtípusa" style:family="text">
      <style:text-properties style:font-name="Times New Roman" style:font-name-complex="Times New Roman" style:font-style-complex="italic"/>
    </style:style>
    <style:style style:name="T905" style:parent-style-name="Bekezdésalapbetűtípusa" style:family="text">
      <style:text-properties style:font-name="Times New Roman" style:font-name-complex="Times New Roman"/>
    </style:style>
    <style:style style:name="T906" style:parent-style-name="Bekezdésalapbetűtípusa" style:family="text">
      <style:text-properties style:font-name="Times New Roman" style:font-name-complex="Times New Roman" style:font-style-complex="italic"/>
    </style:style>
    <style:style style:name="T907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T908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P909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10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911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912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13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15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16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18" style:parent-style-name="Normál" style:family="paragraph">
      <style:paragraph-properties fo:text-align="justify"/>
      <style:text-properties style:font-name="Times New Roman"/>
    </style:style>
    <style:style style:name="P919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0" style:parent-style-name="Normál" style:family="paragraph">
      <style:paragraph-properties fo:text-align="justify"/>
      <style:text-properties style:font-name="Times New Roman"/>
    </style:style>
    <style:style style:name="P921" style:parent-style-name="Normál" style:family="paragraph">
      <style:paragraph-properties fo:text-align="justify"/>
      <style:text-properties style:font-name="Times New Roman"/>
    </style:style>
    <style:style style:name="P922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3" style:parent-style-name="Normál" style:family="paragraph">
      <style:paragraph-properties fo:text-align="justify"/>
      <style:text-properties style:font-name="Times New Roman"/>
    </style:style>
    <style:style style:name="P924" style:parent-style-name="Normál" style:family="paragraph">
      <style:paragraph-properties fo:text-align="justify"/>
      <style:text-properties style:font-name="Times New Roman"/>
    </style:style>
    <style:style style:name="P925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6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28" style:parent-style-name="Standard" style:family="paragraph">
      <style:paragraph-properties fo:text-align="center"/>
    </style:style>
    <style:style style:name="T92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32" style:parent-style-name="Standard" style:family="paragraph">
      <style:paragraph-properties fo:text-align="justify" fo:margin-bottom="0.0173in"/>
      <style:text-properties style:font-name="Times New Roman" style:font-name-complex="Times New Roman" style:font-style-complex="italic"/>
    </style:style>
    <style:style style:name="P933" style:parent-style-name="Standard" style:family="paragraph">
      <style:paragraph-properties fo:text-align="justify" fo:margin-bottom="0.0173in"/>
      <style:text-properties style:font-name="Times New Roman" style:font-name-complex="Times New Roman" style:font-style-complex="italic"/>
    </style:style>
    <style:style style:name="P934" style:parent-style-name="Standard" style:family="paragraph">
      <style:paragraph-properties fo:text-align="justify" fo:margin-bottom="0.0173in"/>
      <style:text-properties style:font-name="Times New Roman" style:font-name-complex="Times New Roman" style:font-style-complex="italic"/>
    </style:style>
    <style:style style:name="P935" style:parent-style-name="Standard" style:family="paragraph">
      <style:paragraph-properties fo:text-align="justify" fo:margin-bottom="0.0173in"/>
    </style:style>
    <style:style style:name="T936" style:parent-style-name="Bekezdésalapbetűtípusa" style:family="text">
      <style:text-properties style:font-name="Times New Roman" style:font-name-complex="Times New Roman" style:font-style-complex="italic"/>
    </style:style>
    <style:style style:name="T937" style:parent-style-name="Bekezdésalapbetűtípusa" style:family="text">
      <style:text-properties style:font-name="Times New Roman" style:font-name-complex="Times New Roman"/>
    </style:style>
    <style:style style:name="T938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P939" style:parent-style-name="Standard" style:family="paragraph">
      <style:paragraph-properties fo:text-align="justify" fo:margin-bottom="0.0173in"/>
      <style:text-properties style:font-name="Times New Roman" style:font-name-complex="Times New Roman" style:font-weight-complex="bold" style:font-style-complex="italic"/>
    </style:style>
    <style:style style:name="P940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941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942" style:parent-style-name="Normál" style:family="paragraph">
      <style:paragraph-properties fo:text-align="justify"/>
      <style:text-properties style:font-name="Times New Roman"/>
    </style:style>
    <style:style style:name="P943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4" style:parent-style-name="Normál" style:family="paragraph">
      <style:paragraph-properties fo:text-align="justify"/>
      <style:text-properties style:font-name="Times New Roman"/>
    </style:style>
    <style:style style:name="P945" style:parent-style-name="Normál" style:family="paragraph">
      <style:paragraph-properties fo:text-align="justify"/>
      <style:text-properties style:font-name="Times New Roman"/>
    </style:style>
    <style:style style:name="P946" style:parent-style-name="Normál" style:family="paragraph">
      <style:paragraph-properties fo:text-align="justify"/>
      <style:text-properties style:font-name="Times New Roman"/>
    </style:style>
    <style:style style:name="P947" style:parent-style-name="Normál" style:family="paragraph">
      <style:paragraph-properties fo:text-align="justify"/>
      <style:text-properties style:font-name="Times New Roman"/>
    </style:style>
    <style:style style:name="P948" style:parent-style-name="Normál" style:family="paragraph">
      <style:paragraph-properties fo:text-align="justify"/>
    </style:style>
    <style:style style:name="T949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0" style:parent-style-name="Normál" style:family="paragraph">
      <style:paragraph-properties fo:text-align="justify"/>
      <style:text-properties style:font-name="Times New Roman"/>
    </style:style>
    <style:style style:name="P951" style:parent-style-name="Normál" style:family="paragraph">
      <style:paragraph-properties fo:text-align="justify"/>
      <style:text-properties style:font-name="Times New Roman"/>
    </style:style>
    <style:style style:name="P952" style:parent-style-name="Normál" style:family="paragraph">
      <style:paragraph-properties fo:text-align="justify"/>
    </style:style>
    <style:style style:name="T953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4" style:parent-style-name="Bekezdésalapbetűtípusa" style:family="text">
      <style:text-properties style:font-name="Times New Roman"/>
    </style:style>
    <style:style style:name="P955" style:parent-style-name="Normál" style:family="paragraph">
      <style:paragraph-properties fo:text-align="justify"/>
      <style:text-properties style:font-name="Times New Roman"/>
    </style:style>
    <style:style style:name="P956" style:parent-style-name="Normál" style:family="paragraph">
      <style:paragraph-properties fo:text-align="justify"/>
      <style:text-properties style:font-name="Times New Roman"/>
    </style:style>
    <style:style style:name="P95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60" style:parent-style-name="Standard" style:family="paragraph">
      <style:paragraph-properties fo:text-align="center"/>
    </style:style>
    <style:style style:name="T96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4" style:parent-style-name="Standard" style:family="paragraph">
      <style:paragraph-properties fo:text-align="justify"/>
    </style:style>
    <style:style style:name="T965" style:parent-style-name="Bekezdésalapbetűtípusa" style:family="text">
      <style:text-properties style:font-name="Times New Roman" style:font-name-complex="Times New Roman"/>
    </style:style>
    <style:style style:name="T966" style:parent-style-name="Bekezdésalapbetűtípusa" style:family="text">
      <style:text-properties style:font-name="Times New Roman" style:font-name-complex="Times New Roman"/>
    </style:style>
    <style:style style:name="T967" style:parent-style-name="Bekezdésalapbetűtípus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6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969" style:parent-style-name="Bekezdésalapbetűtípusa" style:family="text">
      <style:text-properties style:font-name="Times New Roman" style:font-name-complex="Times New Roman"/>
    </style:style>
    <style:style style:name="T970" style:parent-style-name="Bekezdésalapbetűtípusa" style:family="text">
      <style:text-properties style:font-name="Times New Roman" style:font-name-complex="Times New Roman" style:font-style-complex="italic"/>
    </style:style>
    <style:style style:name="T971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T972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P973" style:parent-style-name="Standard" style:family="paragraph">
      <style:paragraph-properties fo:text-align="justify" fo:margin-bottom="0.0173in"/>
      <style:text-properties style:font-name-complex="Times New Roman"/>
    </style:style>
    <style:style style:name="P974" style:parent-style-name="Standard" style:family="paragraph">
      <style:paragraph-properties fo:text-align="justify" fo:text-indent="-0.0986in"/>
      <style:text-properties style:font-name="Times New Roman" style:font-name-complex="Times New Roman" style:font-weight-complex="bold" style:font-style-complex="italic"/>
    </style:style>
    <style:style style:name="P975" style:parent-style-name="Standard" style:family="paragraph">
      <style:paragraph-properties fo:text-align="justify" fo:text-indent="-0.0986in"/>
    </style:style>
    <style:style style:name="T976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T977" style:parent-style-name="Bekezdésalapbetűtípusa" style:family="text">
      <style:text-properties style:font-name="Times New Roman" style:font-name-complex="Times New Roman" style:font-style-complex="italic"/>
    </style:style>
    <style:style style:name="T978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T979" style:parent-style-name="Bekezdésalapbetűtípusa" style:family="text">
      <style:text-properties style:font-name="Times New Roman" style:font-name-complex="Times New Roman" style:font-weight-complex="bold" style:font-style-complex="italic"/>
    </style:style>
    <style:style style:name="P980" style:parent-style-name="Standard" style:family="paragraph">
      <style:paragraph-properties fo:text-align="justify" fo:text-indent="-0.0986in"/>
      <style:text-properties style:font-name="Times New Roman" style:font-name-complex="Times New Roman" style:font-weight-complex="bold" style:font-style-complex="italic"/>
    </style:style>
    <style:style style:name="P981" style:parent-style-name="Standard" style:family="paragraph">
      <style:paragraph-properties fo:text-align="justify" fo:line-height="110%" fo:text-indent="-0.0069in"/>
      <style:text-properties style:font-name="Times New Roman" style:font-name-complex="Times New Roman" style:font-style-complex="italic"/>
    </style:style>
    <style:style style:name="P982" style:parent-style-name="Standard" style:family="paragraph">
      <style:paragraph-properties fo:text-align="justify" fo:line-height="110%" fo:margin-left="-0.0034in" fo:text-indent="-0.0069in">
        <style:tab-stops/>
      </style:paragraph-properties>
      <style:text-properties style:font-name="Times New Roman" style:font-name-complex="Times New Roman" style:font-style-complex="italic"/>
    </style:style>
    <style:style style:name="P983" style:parent-style-name="Standard" style:family="paragraph">
      <style:paragraph-properties fo:text-align="justify" fo:line-height="110%" fo:margin-left="-0.0034in" fo:text-indent="-0.0069in">
        <style:tab-stops/>
      </style:paragraph-properties>
      <style:text-properties style:font-name="Times New Roman" style:font-name-complex="Times New Roman" style:font-style-complex="italic"/>
    </style:style>
    <style:style style:name="P984" style:parent-style-name="Standard" style:family="paragraph">
      <style:paragraph-properties fo:text-align="justify" fo:line-height="110%" fo:margin-left="-0.0034in" fo:text-indent="-0.0069in">
        <style:tab-stops/>
      </style:paragraph-properties>
      <style:text-properties style:font-name="Times New Roman" style:font-name-complex="Times New Roman" style:font-style-complex="italic"/>
    </style:style>
    <style:style style:name="P985" style:parent-style-name="Standard" style:family="paragraph">
      <style:paragraph-properties fo:text-align="justify" fo:line-height="110%" fo:margin-left="-0.0034in" fo:text-indent="-0.0069in">
        <style:tab-stops/>
      </style:paragraph-properties>
      <style:text-properties style:font-name="Times New Roman" style:font-name-complex="Times New Roman" style:font-style-complex="italic"/>
    </style:style>
    <style:style style:name="P986" style:parent-style-name="Standard" style:family="paragraph">
      <style:paragraph-properties fo:text-align="justify" fo:line-height="110%"/>
      <style:text-properties style:font-name="Times New Roman" style:font-name-complex="Times New Roman" style:font-style-complex="italic"/>
    </style:style>
    <style:style style:name="P9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1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2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3" style:parent-style-name="Normál" style:family="paragraph">
      <style:paragraph-properties fo:text-align="justify"/>
    </style:style>
    <style:style style:name="T994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5" style:parent-style-name="Bekezdésalapbetűtípusa" style:family="text">
      <style:text-properties style:font-name="Times New Roman"/>
    </style:style>
    <style:style style:name="P996" style:parent-style-name="Normál" style:family="paragraph">
      <style:paragraph-properties fo:text-align="justify"/>
      <style:text-properties style:font-name="Times New Roman"/>
    </style:style>
    <style:style style:name="P997" style:parent-style-name="Normál" style:family="paragraph">
      <style:paragraph-properties fo:text-align="justify"/>
      <style:text-properties style:font-name="Times New Roman"/>
    </style:style>
    <style:style style:name="P998" style:parent-style-name="Normál" style:family="paragraph">
      <style:paragraph-properties fo:text-align="justify"/>
      <style:text-properties style:font-name="Times New Roman"/>
    </style:style>
    <style:style style:name="P99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0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03" style:parent-style-name="Standard" style:family="paragraph">
      <style:paragraph-properties fo:text-align="center"/>
    </style:style>
    <style:style style:name="T1004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05" style:parent-style-name="Normál" style:family="paragraph">
      <style:paragraph-properties fo:text-align="center"/>
    </style:style>
    <style:style style:name="T1006" style:parent-style-name="Bekezdésalapbetűtípusa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9" style:parent-style-name="Normál" style:family="paragraph">
      <style:paragraph-properties fo:text-align="justify"/>
      <style:text-properties style:font-name="Times New Roman" style:font-name-asian="Times New Roman" style:font-name-complex="Times New Roman" style:language-asian="hu" style:country-asian="HU"/>
    </style:style>
    <style:style style:name="P1010" style:parent-style-name="Normál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Times New Roman" style:font-name-complex="Times New Roman" style:language-asian="hu" style:country-asian="HU"/>
    </style:style>
    <style:style style:name="P1011" style:parent-style-name="Normál" style:family="paragraph">
      <style:paragraph-properties fo:text-align="center" fo:margin-left="0.2951in" fo:text-indent="-0.2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u" style:country-asian="HU"/>
    </style:style>
    <style:style style:name="P1012" style:parent-style-name="Normál" style:family="paragraph">
      <style:text-properties style:font-name="Times New Roman" style:font-name-asian="Times New Roman" style:font-name-complex="Times New Roman" style:language-asian="hu" style:country-asian="HU"/>
    </style:style>
    <style:style style:name="P1013" style:parent-style-name="Normál" style:family="paragraph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1014" style:parent-style-name="Normál" style:list-style-name="LFO3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15" style:parent-style-name="Normál" style:family="paragraph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1016" style:parent-style-name="Normál" style:family="paragraph">
      <style:paragraph-properties fo:text-align="justify" fo:margin-left="0.3937in">
        <style:tab-stops/>
      </style:paragraph-properties>
    </style:style>
    <style:style style:name="T1017" style:parent-style-name="Bekezdésalapbetűtípusa" style:family="text">
      <style:text-properties style:font-name="Times New Roman" style:font-name-complex="Times New Roman"/>
    </style:style>
    <style:style style:name="T101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19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20" style:parent-style-name="Normál" style:family="paragraph">
      <style:paragraph-properties fo:text-align="justify"/>
    </style:style>
    <style:style style:name="T1021" style:parent-style-name="Bekezdésalapbetűtípusa" style:family="text">
      <style:text-properties style:font-name="Times New Roman" style:font-name-complex="Times New Roman"/>
    </style:style>
    <style:style style:name="T102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23" style:parent-style-name="Normál" style:family="paragraph">
      <style:paragraph-properties fo:text-align="justify"/>
    </style:style>
    <style:style style:name="T1024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25" style:parent-style-name="Bekezdésalapbetűtípusa" style:family="text">
      <style:text-properties style:font-name="Times New Roman" style:font-name-complex="Times New Roman"/>
    </style:style>
    <style:style style:name="P1026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28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29" style:parent-style-name="Normál" style:family="paragraph">
      <style:paragraph-properties fo:text-align="justify"/>
    </style:style>
    <style:style style:name="T1030" style:parent-style-name="Bekezdésalapbetűtípusa" style:family="text">
      <style:text-properties style:font-name="Times New Roman" style:font-name-complex="Times New Roman"/>
    </style:style>
    <style:style style:name="T103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32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33" style:parent-style-name="Normál" style:family="paragraph">
      <style:paragraph-properties fo:text-align="justify"/>
    </style:style>
    <style:style style:name="T10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T1035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36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37" style:parent-style-name="Normál" style:family="paragraph">
      <style:paragraph-properties fo:text-align="justify"/>
    </style:style>
    <style:style style:name="T1038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T103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T1040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4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2" style:parent-style-name="Normál" style:family="paragraph">
      <style:paragraph-properties fo:text-align="justify"/>
    </style:style>
    <style:style style:name="T104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T1044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T1045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4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47" style:parent-style-name="Normál" style:family="paragraph">
      <style:paragraph-properties fo:text-align="justify" fo:margin-left="0.3937in">
        <style:tab-stops/>
      </style:paragraph-properties>
    </style:style>
    <style:style style:name="T1048" style:parent-style-name="Bekezdésalapbetűtípusa" style:family="text">
      <style:text-properties style:font-name="Times New Roman" style:font-name-complex="Times New Roman"/>
    </style:style>
    <style:style style:name="T104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50" style:parent-style-name="Bekezdésalapbetűtípusa" style:family="text">
      <style:text-properties style:font-name="Times New Roman" style:font-name-complex="Times New Roman"/>
    </style:style>
    <style:style style:name="T105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52" style:parent-style-name="Hiperhivatkozás" style:family="text">
      <style:text-properties style:font-name="Times New Roman" style:font-name-complex="Times New Roman" fo:font-weight="bold" style:font-weight-asian="bold" style:font-weight-complex="bold"/>
    </style:style>
    <style:style style:name="T105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1054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55" style:parent-style-name="Normál" style:family="paragraph">
      <style:paragraph-properties fo:text-align="justify"/>
    </style:style>
    <style:style style:name="T10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T1057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58" style:parent-style-name="Normál" style:family="paragraph">
      <style:paragraph-properties fo:text-align="justify"/>
      <style:text-properties style:font-name="Times New Roman" style:font-name-complex="Times New Roman"/>
    </style:style>
    <style:style style:name="P1059" style:parent-style-name="Normá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1060" style:parent-style-name="Normá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1" style:parent-style-name="Normá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2" style:parent-style-name="Normál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3" style:parent-style-name="Normál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4" style:parent-style-name="Normál" style:family="paragraph">
      <style:paragraph-properties fo:text-align="justify" fo:margin-left="1.9687in" fo:text-indent="-1.4763in">
        <style:tab-stops/>
      </style:paragraph-properties>
    </style:style>
    <style:style style:name="T106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66" style:parent-style-name="Bekezdésalapbetűtípusa" style:family="text">
      <style:text-properties style:font-name="Times New Roman" style:font-name-complex="Times New Roman"/>
    </style:style>
    <style:style style:name="P1067" style:parent-style-name="Normál" style:family="paragraph">
      <style:paragraph-properties fo:text-align="justify" fo:margin-left="1.9687in" fo:text-indent="-1.4763in">
        <style:tab-stops/>
      </style:paragraph-properties>
      <style:text-properties style:font-name="Times New Roman" style:font-name-complex="Times New Roman"/>
    </style:style>
    <style:style style:name="P1068" style:parent-style-name="Normál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Times New Roman"/>
    </style:style>
    <style:style style:name="P1069" style:parent-style-name="Normál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/>
    </style:style>
    <style:style style:name="P1070" style:parent-style-name="Normál" style:family="paragraph">
      <style:paragraph-properties fo:text-align="justify"/>
    </style:style>
    <style:style style:name="T107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T1072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T1073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74" style:parent-style-name="Normál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5" style:parent-style-name="Normál" style:family="paragraph">
      <style:paragraph-properties fo:text-align="justify" fo:margin-left="0.3937in">
        <style:tab-stops/>
      </style:paragraph-properties>
    </style:style>
    <style:style style:name="T1076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077" style:parent-style-name="Bekezdésalapbetűtípusa" style:family="text">
      <style:text-properties style:font-name="Times New Roman" style:font-name-complex="Times New Roman"/>
    </style:style>
    <style:style style:name="P1078" style:parent-style-name="Normál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07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8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81" style:parent-style-name="Normál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1082" style:parent-style-name="Normál" style:family="paragraph">
      <style:paragraph-properties fo:text-align="center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1083" style:parent-style-name="Normál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84" style:parent-style-name="Normál" style:family="paragraph">
      <style:paragraph-properties fo:text-align="justify"/>
    </style:style>
    <style:style style:name="T1085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T1086" style:parent-style-name="Bekezdésalapbetűtípusa" style:family="text">
      <style:text-properties style:font-name="Times New Roman" style:font-name-asian="Times New Roman" style:font-name-complex="Times New Roman" style:language-asian="hu" style:country-asian="HU"/>
    </style:style>
    <style:style style:name="T1087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T1088" style:parent-style-name="Bekezdésalapbetűtípusa" style:family="text"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89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90" style:parent-style-name="Normá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hu" style:country-asian="HU"/>
    </style:style>
    <style:style style:name="P1091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92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93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94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1095" style:parent-style-name="Standard" style:family="paragraph">
      <style:paragraph-properties fo:text-align="justify" fo:margin-bottom="0.0173in"/>
      <style:text-properties style:font-name="Times New Roman" style:font-name-complex="Times New Roman" fo:font-weight="bold" style:font-weight-asian="bold" style:font-style-complex="italic"/>
    </style:style>
    <style:style style:name="P1096" style:parent-style-name="Normál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hu" style:country-asian="HU"/>
    </style:style>
    <style:style style:name="P1097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8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9" style:parent-style-name="Normá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0" style:parent-style-name="Normál" style:family="paragraph">
      <style:paragraph-properties fo:text-align="justify"/>
    </style:style>
    <style:style style:name="T1101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2" style:parent-style-name="Normál" style:family="paragraph">
      <style:paragraph-properties fo:text-align="justify"/>
      <style:text-properties style:font-name="Times New Roman"/>
    </style:style>
    <style:style style:name="P1103" style:parent-style-name="Normál" style:family="paragraph">
      <style:paragraph-properties fo:text-align="justify"/>
      <style:text-properties style:font-name="Times New Roman"/>
    </style:style>
    <style:style style:name="P1104" style:parent-style-name="Normál" style:family="paragraph">
      <style:paragraph-properties fo:text-align="justify"/>
    </style:style>
    <style:style style:name="T1105" style:parent-style-name="Bekezdésalapbetűtípus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6" style:parent-style-name="Bekezdésalapbetűtípusa" style:family="text">
      <style:text-properties style:font-name="Times New Roman"/>
    </style:style>
    <style:style style:name="P1107" style:parent-style-name="Normál" style:family="paragraph">
      <style:paragraph-properties fo:text-align="justify"/>
      <style:text-properties style:font-name="Times New Roman"/>
    </style:style>
    <style:style style:name="P1108" style:parent-style-name="Normál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9" style:parent-style-name="Normál" style:family="paragraph">
      <style:paragraph-properties fo:text-align="justify"/>
      <style:text-properties style:font-name="Times New Roman"/>
    </style:style>
    <style:style style:name="P1110" style:parent-style-name="Normál" style:family="paragraph">
      <style:paragraph-properties fo:text-align="justify"/>
      <style:text-properties style:font-name="Times New Roman"/>
    </style:style>
    <style:style style:name="P1111" style:parent-style-name="Normál" style:family="paragraph">
      <style:paragraph-properties fo:text-align="justify"/>
      <style:text-properties style:font-name="Times New Roman"/>
    </style:style>
    <style:style style:name="P1112" style:parent-style-name="Normál" style:family="paragraph">
      <style:paragraph-properties fo:text-align="justify"/>
      <style:text-properties style:font-name="Times New Roman"/>
    </style:style>
    <style:style style:name="P1113" style:parent-style-name="Normál" style:family="paragraph">
      <style:paragraph-properties fo:text-align="center"/>
      <style:text-properties style:font-name="Times New Roman"/>
    </style:style>
    <style:style style:name="P1114" style:parent-style-name="Normál" style:family="paragraph">
      <style:paragraph-properties fo:text-align="center"/>
      <style:text-properties style:font-name="Times New Roman"/>
    </style:style>
    <style:style style:name="P1115" style:parent-style-name="Normál" style:family="paragraph">
      <style:text-properties style:font-name="Times New Roman"/>
    </style:style>
    <style:style style:name="P1116" style:parent-style-name="Normál" style:family="paragraph">
      <style:text-properties style:font-name="Times New Roman"/>
    </style:style>
    <style:style style:name="P1117" style:parent-style-name="Normál" style:family="paragraph">
      <style:text-properties style:font-name="Times New Roman"/>
    </style:style>
    <style:style style:name="P1118" style:parent-style-name="Normál" style:family="paragraph">
      <style:text-properties style:font-name="Times New Roman"/>
    </style:style>
    <style:style style:name="P1119" style:parent-style-name="Normál" style:family="paragraph">
      <style:text-properties style:font-name="Times New Roman"/>
    </style:style>
    <style:style style:name="P1120" style:parent-style-name="Normál" style:family="paragraph">
      <style:text-properties style:font-name="Times New Roman"/>
    </style:style>
    <style:style style:name="P1121" style:parent-style-name="Normál" style:family="paragraph">
      <style:text-properties style:font-name="Times New Roman"/>
    </style:style>
    <style:style style:name="T1122" style:parent-style-name="Bekezdésalapbetűtípusa" style:family="text">
      <style:text-properties style:font-name="Times New Roman"/>
    </style:style>
  </office:automatic-styles>
  <office:body>
    <office:text text:use-soft-page-breaks="true">
      <text:p text:style-name="P1"><text:bookmark-start text:name="_Hlk112655493"/>Jegyzőkönyv</text:p>
      <text:p text:style-name="P3"/>
      <text:p text:style-name="P4">Perkáta Nagyközség Önkormányzat Képviselő-testületének 2022. augusztus 24. napján 16.30 órakor tartott rendkívüli nyílt üléséről</text:p>
      <text:p text:style-name="P5"/>
      <text:p text:style-name="P6"/>
      <text:p text:style-name="P7"><text:bookmark-end text:name="_Hlk112655493"/><text:span text:style-name="T8">Jelen vannak:</text:span><text:span text:style-name="T9"><text:s/>Oláh István polgármester</text:span></text:p>
      <text:p text:style-name="P10"><text:s text:c="25"/>Mosonyi-Bógó Nikolett<text:s/>alpolgármester</text:p>
      <text:p text:style-name="P11"><text:s text:c="25"/>Áldott Richárd István képviselő</text:p>
      <text:p text:style-name="P12"><text:s text:c="25"/>Kis József képviselő</text:p>
      <text:p text:style-name="P13"><text:s text:c="25"/>Bölcskei-Csősz Nikolett képviselő</text:p>
      <text:p text:style-name="P14"><text:s text:c="23"/></text:p>
      <text:p text:style-name="Normál"><text:span text:style-name="T15">Távol:</text:span><text:span text:style-name="T16"><text:s text:c="12"/>Sarok Mihály képviselő</text:span></text:p>
      <text:p text:style-name="P17"><text:s text:c="14"/><text:s text:c="9"/>Szőke Imre Andor képviselő</text:p>
      <text:p text:style-name="P18"/>
      <text:p text:style-name="P19">Dr. Lakos László jegyző</text:p>
      <text:p text:style-name="P20">Dr. Sürü Renáta aljegyző</text:p>
      <text:p text:style-name="P21"/>
      <text:p text:style-name="P22"><text:span text:style-name="T23">Oláh István polgármester</text:span><text:span text:style-name="T24"><text:s/></text:span></text:p>
      <text:p text:style-name="P25"><text:span text:style-name="T26">Köszöntöm a megjelenteket. Megállapítom, hogy 7 képviselő-testületi tag közül 5 jelen van, a Képviselő-testület határozatképes. Sarok<text:s/></text:span><text:span text:style-name="T27">Mihály és Szőke Imre Andor képviselő jelezte távolmaradását. Bemutatom, Dr. Sürü Renáta aljegyzőt, akit a pályázati eljárást követően kinevezetem, örülök a személyének és jó munkát kívánok Perkáta Nagyközség Önkormányzat Polgármesteri Hivatalában.</text:span></text:p>
      <text:p text:style-name="P28"/>
      <text:p text:style-name="P29"><text:span text:style-name="T30">Dr. Sür</text:span><text:span text:style-name="T31">ü Renáta</text:span><text:span text:style-name="T32"><text:s/></text:span></text:p>
      <text:p text:style-name="P33"><text:span text:style-name="T34">Megköszönte Polgármester Úr elismerő szavait és megköszönte a kinevezéséhez kapcsolódó bizalmat.</text:span></text:p>
      <text:p text:style-name="P35"/>
      <text:p text:style-name="P36">Jegyzőkönyv-vezető megválasztása</text:p>
      <text:p text:style-name="P37"/>
      <text:p text:style-name="P38"><text:span text:style-name="T39">Oláh</text:span><text:bookmark-start text:name="_Hlk112659423"/><text:span text:style-name="T40"><text:s/>István polgármester</text:span></text:p>
      <text:p text:style-name="P41"><text:span text:style-name="T42">Javasolom dr. Sürü Renáta aljegyző jegyzőkönyv-vezetővé történő megválasztását.</text:span></text:p>
      <text:p text:style-name="P43"/>
      <text:p text:style-name="P44">Perkáta<text:s/>Nagyközség Önkormányzat Képviselő-testülete 5 igen szavazattal, 0 nem szavazattal az alábbi határozatot hozta:</text:p>
      <text:p text:style-name="P45"/>
      <text:p text:style-name="P46">Perkáta Nagyközség Képviselő-testülete</text:p>
      <text:p text:style-name="P47">177/2022.(VIII.24.) határozata</text:p>
      <text:p text:style-name="P48">az ülésről készült jegyzőkönyv-vezetőjének<text:s/>megválasztásáról</text:p>
      <text:p text:style-name="P49"/>
      <text:p text:style-name="P50"><text:bookmark-end text:name="_Hlk112659423"/>Perkáta Nagyközség Képviselő-testülete úgy határozott, hogy jegyzőkönyv-vezetőnek dr. Sürü Renáta aljegyzőt választja.</text:p>
      <text:p text:style-name="P51"/>
      <text:p text:style-name="P52">Felelős: Oláh István polgármester</text:p>
      <text:p text:style-name="P53">Határidő: azonnal</text:p>
      <text:p text:style-name="P54"/>
      <text:p text:style-name="P55">Jegyzőkönyv-hitelesítők megválasztása</text:p>
      <text:p text:style-name="P56"/>
      <text:p text:style-name="P57"><text:span text:style-name="T58">Oláh István polgármester</text:span></text:p>
      <text:p text:style-name="P59"><text:span text:style-name="T60">J</text:span><text:span text:style-name="T61">avaslatot teszek<text:s/></text:span><text:bookmark-start text:name="_Hlk112659610"/><text:span text:style-name="T62">Bölcskei-Csősz Nikolett<text:s/></text:span><text:bookmark-end text:name="_Hlk112659610"/><text:span text:style-name="T63">személyében a jegyzőkönyv-hitelesítő megválasztására.</text:span></text:p>
      <text:p text:style-name="P64"/>
      <text:soft-page-break/>
      <text:p text:style-name="P65">Perkáta Nagyközség Önkormányzat Képviselő-testülete 5 igen szavazattal, 0 nem szavazattal az alábbi határozatot hozta:</text:p>
      <text:p text:style-name="P66"/>
      <text:p text:style-name="P67">Perkáta Nagyközség Képviselő<text:s/>testülete</text:p>
      <text:p text:style-name="P68">178/2022.(VIII.24.) határozata</text:p>
      <text:p text:style-name="P69">az ülésről készült jegyzőkönyv-hitelesítőjének megválasztásáról</text:p>
      <text:p text:style-name="P70"/>
      <text:p text:style-name="P71">Perkáta Nagyközség Képviselő-testülete úgy határozott, hogy jegyzőkönyv-hitelesítőnek Bölcskei-Csősz Nikolettet megválasztja.</text:p>
      <text:p text:style-name="P72"/>
      <text:p text:style-name="P73">Felelős: Oláh István polgármester</text:p>
      <text:p text:style-name="P74">Határidő: azonnal</text:p>
      <text:p text:style-name="P75"/>
      <text:p text:style-name="P76"><text:span text:style-name="T77">Oláh István polgármester</text:span></text:p>
      <text:p text:style-name="P78"><text:span text:style-name="T79">Javaslatot teszek Áldott Richárd István személyében a jegyzőkönyv-hitelesítő megválasztására.</text:span></text:p>
      <text:p text:style-name="P80"/>
      <text:p text:style-name="P81">Perkáta Nagyközség Önkormányzat Képviselő-testülete 5 igen szavazattal, 0 nem szavazattal az alábbi határozatot hozta:</text:p>
      <text:p text:style-name="P82"/>
      <text:p text:style-name="P83">Perkáta Nagyközség Képviselő testülete</text:p>
      <text:p text:style-name="P84">179/2022.(VIII.24.) határozata</text:p>
      <text:p text:style-name="P85">az ülésről készült jegyzőkönyv-hitelesítőjének megválasztásáról</text:p>
      <text:p text:style-name="P86"/>
      <text:p text:style-name="P87">Perkáta Nagyközség Képviselő-testülete úgy határozott, hogy jegyzőkönyv-hitelesítőnek Áldott Richárd Istvánt megválasztja.</text:p>
      <text:p text:style-name="P88"/>
      <text:p text:style-name="P89">Felelős: Oláh István polgármester</text:p>
      <text:p text:style-name="P90">Határidő: azonnal</text:p>
      <text:p text:style-name="P91"/>
      <text:p text:style-name="P92">Napirendi pontok elfogadása</text:p>
      <text:p text:style-name="P93"/>
      <text:p text:style-name="P94"><text:span text:style-name="T95">Oláh István polgármester</text:span></text:p>
      <text:p text:style-name="P96"><text:span text:style-name="T97">A napirenddel kapcsolatban ki ért egyet, kinek van <text:s/>kiegészítése? Tájékoztatom a Testületet, hogy az Általános Művelődési<text:s/></text:span><text:span text:style-name="T98">Központtól érkezett egy kérelem, melyben 21 gyermekre kérnek a Képviselő-testülettől beiskolázási támogatást. Megkaptuk továbbá az árajánlatot a Vízház mögötti terület megvásárlására, ami önkormányzati út kialakításához lenne szükséges. Érkezett még a Polg</text:span><text:span text:style-name="T99">árőrség rendezvényének engedélyezési kérelme, a Cross pálya további sorsának kérdésével kapcsolatos beadvány, Szabadegyháza Község Önkormányzata Képviselő-testületének a környezetvédelmi alapról szóló rendelettervezetük véleményezésére vonatkozó kérelme, v</text:span><text:span text:style-name="T100">íziközmű integrációval kapcsolatos anyag, egy sebességkorlátozás iránti kérelem, és a Perkátai Kínai Központ Nonprofit Kft. név és ügyvezető változásának alapító okiratban történő átvezetéséről is döntenie kell a testületnek.</text:span><text:bookmark-start text:name="_Hlk112663625"/><text:span text:style-name="T101"><text:s/>Mivel ezeket a témákat az egye</text:span><text:span text:style-name="T102">bek napirend pontban tárgyalnánk, így napirend módosítást nem igényelnek.<text:s/></text:span></text:p>
      <text:p text:style-name="P103"/>
      <text:p text:style-name="P104">Oláh István polgármester</text:p>
      <text:p text:style-name="P105"><text:span text:style-name="T106">Kérem, hogy aki a kiküldött napirendet elfogadja, kézfelemeléssel jelezze.</text:span></text:p>
      <text:p text:style-name="P107"/>
      <text:p text:style-name="P108"><text:bookmark-start text:name="_Hlk112661464"/>Perkáta Nagyközség Önkormányzat Képviselő-testülete 5 igen<text:s/>szavazattal, 0 nem szavazattal az alábbi határozatot hozta:</text:p>
      <text:p text:style-name="P109"/>
      <text:p text:style-name="P110">Perkáta Nagyközség Önkormányzat Képviselő-testülete</text:p>
      <text:p text:style-name="P111">180/2022.(VIII.24.) határozata</text:p>
      <text:p text:style-name="P112">az augusztus 24-iülés napirendjeinek elfogadásáról</text:p>
      <text:p text:style-name="P113"/>
      <text:p text:style-name="P114">Perkáta Nagyközség Önkormányzata Képviselő-testülete a 2022.<text:s/>augusztus 24-i Képviselő-testületi ülés napirendjét az alábbiak szerint fogadja el:</text:p>
      <text:p text:style-name="P115"/>
      <text:list text:style-name="LFO1" text:continue-numbering="true">
        <text:list-item>
          <text:p text:style-name="P116">Pénzügyi Bizottság elnöke lemondásának tudomásul vétele, bizottsági elnök és tagok megválasztása</text:p>
        </text:list-item>
      </text:list>
      <text:p text:style-name="Listaszerűbekezdés"/>
      <text:list text:style-name="LFO1" text:continue-numbering="true">
        <text:list-item>
          <text:p text:style-name="P117">A gyermekek napközbeni ellátásáról szóló 7/2019. (VIII. 9.) önkormányzati rendelet módosítása</text:p>
        </text:list-item>
      </text:list>
      <text:p text:style-name="P118"/>
      <text:list text:style-name="LFO1" text:continue-numbering="true">
        <text:list-item>
          <text:p text:style-name="P119">A házasságkötés hivatali helyiségen, hivatali munkaidőn kívül történő engedélyezésének szabályairól, valamint a fizetendő díjak mértékéről szóló 5/2017. <text:s/>(VII. 7.) önkormányzati rendelete módosítása</text:p>
        </text:list-item>
      </text:list>
      <text:p text:style-name="P120"/>
      <text:list text:style-name="LFO1" text:continue-numbering="true">
        <text:list-item>
          <text:p text:style-name="P121">A köztisztaságról és környezetvédelemről szóló 8/2016. (III. 24.) önkormányzati rendelet módosítása</text:p>
        </text:list-item>
        <text:list-item>
          <text:p text:style-name="P122">Az önkormányzati lakások lakbérének mértékéről szóló rendelet megalkotása</text:p>
        </text:list-item>
      </text:list>
      <text:p text:style-name="P123"/>
      <text:list text:style-name="LFO1" text:continue-numbering="true">
        <text:list-item>
          <text:p text:style-name="P124">A szociális igazgatásról és szociális ellátásokról szóló 9/2021. (VIII. 25.) önkormányzati rendelet<text:s/>módosítása</text:p>
        </text:list-item>
        <text:list-item>
          <text:p text:style-name="P125">A temető használatának rendjéről szóló 13/2017. (XII. 15.) önkormányzati rendelet módosítása</text:p>
        </text:list-item>
        <text:list-item>
          <text:p text:style-name="P126">A gyermekétkeztetés intézményi térítési díjairól szóló rendelet megalkotása</text:p>
        </text:list-item>
        <text:list-item>
          <text:p text:style-name="P127">Az önkormányzat vagyonáról és a vagyongazdálkodás szabályairól</text:p>
        </text:list-item>
        <text:list-item>
          <text:p text:style-name="P128">Farkas József<text:s/>és Gecseg Péter tulajdonában lévő 1158/B hrsz. – ú ingatlan kapcsán Perkáta Nagyközség elővásárlási jogának érvényesítéséról lemondás</text:p>
        </text:list-item>
        <text:list-item>
          <text:p text:style-name="P129">Szociális célú tüzelőanyag vásárlásához kapcsolódó támogatásra pályázat benyújtásáról döntés</text:p>
        </text:list-item>
        <text:list-item>
          <text:p text:style-name="P130">Pálfi Duna Sprint Kft. kérelme, minta és ételszállításhoz kapcsolódó költségek növekedésének kompenzálása tárgyában</text:p>
        </text:list-item>
        <text:list-item>
          <text:p text:style-name="P131">Egyebek</text:p>
        </text:list-item>
      </text:list>
      <text:p text:style-name="P132"/>
      <text:p text:style-name="P133">Felelős: Oláh István polgármester</text:p>
      <text:p text:style-name="P134">Határidő: azonnal</text:p>
      <text:p text:style-name="P135"><text:bookmark-end text:name="_Hlk112663625"/><text:bookmark-end text:name="_Hlk112661464"/></text:p>
      <text:p text:style-name="P136"/>
      <text:p text:style-name="P137"><text:span text:style-name="T138">1. NAPIRENDI PONT:</text:span><text:span text:style-name="T139"><text:s/></text:span></text:p>
      <text:p text:style-name="P140"><text:span text:style-name="T141">Pénzügyi Bizottság elnöke lemondásának tudomásul vétele, bizottsági elnök és<text:s/></text:span><text:span text:style-name="T142">tagok személyére tett javaslatok véleményezése</text:span></text:p>
      <text:p text:style-name="Listaszerűbekezdés"/>
      <text:p text:style-name="P143">Oláh István polgármester</text:p>
      <text:p text:style-name="P144">Tájékoztatom a Képviselő-testületet, hogy a Pénzügyi Bizottság elnöki megbizatásának megszűnése 2022. augusztus 1. napján Mosonyi-Bógó Nikolett alpolgármesterré történő<text:s/><text:soft-page-break/>választásával<text:s/>bekövetkezett, azonban Vaskó Ferenc tagi tisztségének megszűnése lemondása miatt keletkezett.</text:p>
      <text:p text:style-name="P145">A Pénzügyi Bizottság ülésén tárgyalta az ügyet és javaslatot tett az elnök és az új tag, valamint a bizottság létszámának megváltoztatására is.</text:p>
      <text:p text:style-name="P146">Felkérem Áldott Richárd István levezető elnököt, hogy tájékoztassa a Képviselő-testületet a Pénzügyi Bizottság ülésén elhangzottakról.</text:p>
      <text:p text:style-name="P147"/>
      <text:p text:style-name="P148">Áldott Richárd István levezető elnök</text:p>
      <text:p text:style-name="P149">Mosonyi-Bógó Nikolett, mint volt bizottsági elnök tett javaslatot az új elnök személyére és a<text:s/>bizottság új tagjára. Elnöknek Bölcskei-Csősz Nikolettet, tagnak Kis Józsefet javasolta.</text:p>
      <text:p text:style-name="P150"/>
      <text:p text:style-name="P151">A Pénzügyi Bizottság mindkét javaslatot támogatta.<text:s/></text:p>
      <text:p text:style-name="P152"/>
      <text:p text:style-name="P153"><text:span text:style-name="T154">Oláh István polgármester</text:span></text:p>
      <text:p text:style-name="P155"><text:bookmark-start text:name="_Hlk112663448"/>Szavazásra teszem a Pénzügyi Bizottsági javaslatát az elnök személyére, aki ezzel egyetért, kérem kézfelemeléssel jelezze</text:p>
      <text:p text:style-name="P156"><text:bookmark-end text:name="_Hlk112663448"/></text:p>
      <text:p text:style-name="P157">Perkáta Nagyközség Önkormányzat Képviselő-testülete 5 igen szavazattal, 0 nem szavazattal az alábbi határozatot hozta:</text:p>
      <text:p text:style-name="P158"/>
      <text:p text:style-name="P159">Perkáta Nagyközség Önkormányzat Képviselő-testülete</text:p>
      <text:p text:style-name="P160">181/2022.(VIII.24.) határozata</text:p>
      <text:p text:style-name="P161">Pénzügyi Bizottság<text:s/>új elnökének megválasztásáról</text:p>
      <text:p text:style-name="P162"/>
      <text:p text:style-name="P163">1./ Perkáta Nagyközség Önkormányzat Képviselő-testülete a Pénzügyi Bizottság elnöki tisztségére Bölcskei-Csősz Nikolett képviselő asszonyt választja meg.</text:p>
      <text:p text:style-name="P164"/>
      <text:p text:style-name="P165">2./ Utasítja a jegyzőt, hogy az Önkormányzat SZMSZ-ének módosítását a<text:s/>következő ülésre készítse elő.</text:p>
      <text:p text:style-name="P166"/>
      <text:p text:style-name="P167">Felelős: Oláh István polgármester</text:p>
      <text:p text:style-name="P168">Határidő: azonnal</text:p>
      <text:p text:style-name="P169"/>
      <text:p text:style-name="P170"><text:span text:style-name="T171">Oláh István polgármester</text:span><text:span text:style-name="T172"><text:s/></text:span></text:p>
      <text:p text:style-name="P173">Szavazásra teszem fel, Pénzügyi Bizottságnak az új tagra tett javaslatát, aki Kis József személyével egyetért, kérem kézfelemeléssel jelezze</text:p>
      <text:p text:style-name="P174"/>
      <text:p text:style-name="P175">Perkáta Nagyközség Önkormányzat Képviselő-testülete 5 igen szavazattal, 0 nem szavazattal az alábbi határozatot hozta:</text:p>
      <text:p text:style-name="P176"/>
      <text:p text:style-name="P177">Perkáta Nagyközség Önkormányzat Képviselő-testülete</text:p>
      <text:p text:style-name="P178">182/2022.(VIII.24.) határozata</text:p>
      <text:p text:style-name="P179">Pénzügyi Bizottság új tagjának megválasztásáról</text:p>
      <text:p text:style-name="P180"/>
      <text:p text:style-name="P181">1./<text:s/>Perkáta Nagyközség Önkormányzat Képviselő-testülete a Pénzügyi Bizottság tagi tisztségére Kiss József képviselő urat választja meg.<text:s/></text:p>
      <text:p text:style-name="P182"/>
      <text:p text:style-name="P183">2./ Utasítja a jegyzőt, hogy az Önkormányzat SZMSZ-ének módosítását a következő ülésre készítse elő.</text:p>
      <text:p text:style-name="P184"/>
      <text:p text:style-name="P185">Felelős: Oláh<text:s/>István polgármester</text:p>
      <text:p text:style-name="P186">Határidő: azonnal</text:p>
      <text:p text:style-name="P187"/>
      <text:soft-page-break/>
      <text:p text:style-name="P188">Áldott Richárd István levezető elnök</text:p>
      <text:p text:style-name="P189">A Pénzügyi Bizottság további tagra nem tett javaslatot.</text:p>
      <text:p text:style-name="P190"/>
      <text:p text:style-name="P191">Oláh István polgármester</text:p>
      <text:p text:style-name="P192">További tag megválasztásának hiányában a Pénzügyi Bizottság létszáma 5 főre csökkent, ami miatt módosítani szükséges Szervezeti és Működési Szabályzatunkat. Aki ezzel egytért kézfelemeléssel jelezze.</text:p>
      <text:p text:style-name="P193"/>
      <text:p text:style-name="P194">Perkáta Nagyközség Önkormányzat Képviselő-testülete 5 igen szavazattal, 0 nem szavazattal az alábbi határozatot hozta:</text:p>
      <text:p text:style-name="P195"/>
      <text:p text:style-name="P196">Perkáta Nagyközség Önkormányzata<text:s/>Képviselő-testülete</text:p>
      <text:p text:style-name="P197">183/2022.(VIII.24.) határozata</text:p>
      <text:p text:style-name="P198">SZMSZ módosításának kezdeményezéséről</text:p>
      <text:p text:style-name="P199"/>
      <text:p text:style-name="P200">1./Perkáta Nagyközség Önkormányzat Képviselő-testülete a Pénzügyi Bizottság további tagjára tett javaslat hiányában úgy dönt, hogy az Önkormányzat SZMSZ-ében a Pénzügyi Bizottság létszámát 5 főben határozza meg.</text:p>
      <text:p text:style-name="P201"/>
      <text:p text:style-name="P202">2./Utasítja a jegyzőt, hogy az Önkormányzat SZMSZ-ének módosítását a következő ülésre készítse elő.</text:p>
      <text:p text:style-name="P203"/>
      <text:p text:style-name="P204">Felelős: Oláh István polgármester</text:p>
      <text:p text:style-name="P205">Határidő: azonnal</text:p>
      <text:p text:style-name="P206"><text:bookmark-start text:name="_Hlk112663729"/></text:p>
      <text:p text:style-name="P207"/>
      <text:p text:style-name="P208"><text:span text:style-name="T209">2. NAPIRENDI PONT:</text:span><text:span text:style-name="T210"><text:s/></text:span></text:p>
      <text:p text:style-name="P211"><text:span text:style-name="T212">A gyermekek napközbeni<text:s/></text:span><text:span text:style-name="T213">ellátásáról szóló 7/2019. (VIII. 9.) önkormányzati rendelet módosítása</text:span></text:p>
      <text:p text:style-name="P214"><text:bookmark-end text:name="_Hlk112663729"/></text:p>
      <text:p text:style-name="P215"><text:span text:style-name="T216">Oláh István polgármester</text:span><text:bookmark-start text:name="_Hlk112664216"/></text:p>
      <text:p text:style-name="P217">Ezt a napirendet is tárgyalta a Pénzügyi Bizottság, felkérem Áldott Richárd István levezető elnököt, hogy tájékoztasson bennünket a bizottság véleményéről.</text:p>
      <text:p text:style-name="P218"/>
      <text:p text:style-name="P219"><text:span text:style-name="T220">Ál</text:span><text:span text:style-name="T221">dott Richárd István levezető elnök</text:span><text:span text:style-name="T222"><text:s/></text:span></text:p>
      <text:p text:style-name="P223">A Pénzügyi Bizottság a rendelet módosítását elfogadásra javasolta.</text:p>
      <text:p text:style-name="P224"/>
      <text:p text:style-name="P225">Dr. Lakos László jegyző</text:p>
      <text:p text:style-name="P226">Tájékoztatom a Képviselő-testületet, hogy a díj az eddigivel egyező, csak a módosítás során a mellékletből, a rendelet szövegébe<text:s/>helyeztük át a fizetendő díjra vonatkozó rendelekezést.</text:p>
      <text:p text:style-name="P227"/>
      <text:p text:style-name="P228"><text:span text:style-name="T229">Oláh István polgármester</text:span><text:span text:style-name="T230"><text:s/></text:span></text:p>
      <text:p text:style-name="P231">Szavazásra teszem fel a gyermekek napközbeni ellátásáról szóló 7/2019. (VIII. 9.) önkormányzati rendelet módosítása tárgyában előterjesztett javaslatot, aki a módosítással<text:s/>egyetért, kérem kézfelemeléssel jelezze</text:p>
      <text:p text:style-name="P232"/>
      <text:p text:style-name="P233">A jelen lévő 5 képviselő-testületi tag 5 igen szavazattal, 0 nem szavazattal az alábbi rendeletet alkotja:</text:p>
      <text:p text:style-name="P234"/>
      <text:p text:style-name="P235">10/2022.(VIII.24.) önkormányzati rendelet</text:p>
      <text:p text:style-name="P236">Perkáta Nagyközség Önkormányzata<text:s/>Képviselő-testülete<text:s/><text:span text:style-name="T237">a gyermekek napközbeni ellátásáról szóló 7/2019. (VIII. 9.) önkormányzati rendelet módosítását</text:span><text:s/>elfogadta. A rendelet a jegyzőkönyv mellékletét képezi.</text:p>
      <text:p text:style-name="P238"/>
      <text:p text:style-name="P239"><text:bookmark-end text:name="_Hlk112664216"/></text:p>
      <text:p text:style-name="P240"><text:span text:style-name="T241">3.<text:s/></text:span><text:span text:style-name="T242">NAPIRENDI PONT</text:span><text:span text:style-name="T243">:</text:span><text:span text:style-name="T244"><text:s/></text:span><text:bookmark-start text:name="_Hlk112664244"/></text:p>
      <text:p text:style-name="P245"><text:span text:style-name="T246">A házasságkötés hivatali helyiségen, hivatali munkaidőn kívül t</text:span><text:span text:style-name="T247">örténő engedélyezésének szabályairól, valamint a fizetendő díjak mértékéről szóló 5/2017. <text:s/>(VII. 7.) önkormányzati rendelete módosítása</text:span></text:p>
      <text:p text:style-name="P248"><text:bookmark-start text:name="_Hlk112673146"/><text:bookmark-end text:name="_Hlk112664244"/></text:p>
      <text:p text:style-name="P249"><text:span text:style-name="T250">Oláh István polgármester</text:span></text:p>
      <text:p text:style-name="P251">Ezt a napirendet is tárgyalta a Pénzügyi Bizottság, felkérem Áldott Richárd István levezető elnököt, hogy tájékoztasson bennünket a bizottság véleményéről.</text:p>
      <text:p text:style-name="P252"/>
      <text:p text:style-name="P253"><text:span text:style-name="T254">Áldott Richárd István</text:span><text:span text:style-name="T255">: A Pénzügyi Bizottság a rendelet módosítását elfogadásra javasolta.</text:span></text:p>
      <text:p text:style-name="P256"/>
      <text:p text:style-name="P257"><text:span text:style-name="T258">Oláh István polgármester</text:span><text:span text:style-name="T259"><text:s/></text:span></text:p>
      <text:p text:style-name="P260"><text:span text:style-name="T261">Szavazásra teszem fel<text:s/></text:span><text:span text:style-name="T262">a házasságkötés hivatali helyiségen, hivatali<text:s/></text:span><text:span text:style-name="T263">munkaidőn kívül történő engedélyezésének szabályairól, valamint a fizetendő díjak mértékéről szóló 5/2017. <text:s/>(VII. 7.) önkormányzati rendelete módosítása</text:span><text:span text:style-name="T264"><text:s/></text:span><text:span text:style-name="T265">tárgyában előterjesztett javaslatot, aki a módosítással egyetért, kérem kézfelemeléssel jelezze</text:span></text:p>
      <text:p text:style-name="P266"/>
      <text:p text:style-name="P267"><text:bookmark-start text:name="_Hlk112672692"/>A jelen lévő 5 képviselő-testületi tag 5 igen szavazattal, 0 nem szavazattal az alábbi rendeletet alkotja:</text:p>
      <text:p text:style-name="P268"/>
      <text:p text:style-name="P269">11/2022.(VIII.24.) önkormányzati rendelet</text:p>
      <text:p text:style-name="P270">Perkáta Nagyközség Önkormányzata Képviselő-testülete<text:s/><text:span text:style-name="T271">a házasságkötés hivatali helyiségen, hivatali munkaidőn kív</text:span><text:span text:style-name="T272">ül történő engedélyezésének szabályairól, valamint a fizetendő díjak mértékéről szóló 5/2017. <text:s/>(VII. 7.) önkormányzati rendelete módosítását</text:span><text:span text:style-name="T273"><text:s/></text:span>elfogadta. A rendelet a jegyzőkönyv mellékletét képezi.</text:p>
      <text:p text:style-name="P274"/>
      <text:p text:style-name="P275"><text:bookmark-end text:name="_Hlk112673146"/><text:bookmark-end text:name="_Hlk112672692"/></text:p>
      <text:p text:style-name="P276">4. NAPIRENDI PONT:<text:s/></text:p>
      <text:p text:style-name="P277">A köztisztaságról és<text:s/>környezetvédelemről szóló 8/2016. (III. 24.) önkormányzati rendelet módosítása</text:p>
      <text:p text:style-name="P278"/>
      <text:p text:style-name="P279"><text:span text:style-name="T280">Dr. Lakos László jegyző</text:span><text:span text:style-name="T281"><text:s/></text:span></text:p>
      <text:p text:style-name="P282">A Pénzügyi Bizottság hosszan tárgyalta a rendeletet, minden felmerült problémát megbeszéltünk minden kérdés megválaszolásra került. Ennek megfelelően javítottuk át a rendeletet, amit most kiosztottunk. Ezen kívül még a 25.§-t hatályon kívül helyeztük, mert a tartalma bekerült a 24. §-ba.</text:p>
      <text:p text:style-name="P283"/>
      <text:p text:style-name="P284"><text:span text:style-name="T285">Kis József képviselő</text:span><text:span text:style-name="T286"><text:s/></text:span></text:p>
      <text:p text:style-name="P287">Közzé kellene tenni, hogy mik a közterületek.</text:p>
      <text:p text:style-name="P288"/>
      <text:p text:style-name="P289">Dr. Lakos László jegyző</text:p>
      <text:p text:style-name="P290">Természetesen van nyilvántartásunk rá, de nem gondolom, hogy a lakosság a helyrajzi számok alapján be tudná azonosítani a közterületeket.</text:p>
      <text:p text:style-name="P291"/>
      <text:p text:style-name="P292"><text:span text:style-name="T293">Kis József képviselő</text:span><text:span text:style-name="T294"><text:s/></text:span></text:p>
      <text:p text:style-name="P295">Közutak, közterek, általános meghatározása elég.</text:p>
      <text:p text:style-name="P296"/>
      <text:p text:style-name="P297"><text:span text:style-name="T298">Oláh István polgármester</text:span></text:p>
      <text:p text:style-name="P299">Ezt a napirendet is tárgyalta a Pénzügyi Bizottság, felkérem Áldott Richárd István levezető elnököt, hogy tájékoztasson bennünket a bizottság véleményéről.</text:p>
      <text:p text:style-name="P300"/>
      <text:soft-page-break/>
      <text:p text:style-name="P301"><text:span text:style-name="T302">Áldott Richárd István levezető elnök</text:span></text:p>
      <text:p text:style-name="P303">A jegyző úr által beépített módosításokkal a Pénzügyi Bizottság elfogadásra javasolta a<text:s/>rendelet-tervezet.</text:p>
      <text:p text:style-name="P304"/>
      <text:p text:style-name="P305"><text:span text:style-name="T306">Oláh István polgármester</text:span><text:span text:style-name="T307"><text:s/></text:span></text:p>
      <text:p text:style-name="P308">Szavazásra teszem fel<text:s/><text:span text:style-name="T309">a köztisztaságról és környezetvédelemről szóló 8/2016. (III. 24.) önkormányzati rendelet módosítása</text:span><text:span text:style-name="T310"><text:s/></text:span>tárgyában előterjesztett javaslatot, aki a módosítással egyetért, kérem kézfelemeléssel<text:s/>jelezze</text:p>
      <text:p text:style-name="P311">A jelen lévő 5 képviselő-testületi tag 5 igen szavazattal, 0 nem szavazattal az alábbi rendeletet alkotja:</text:p>
      <text:p text:style-name="P312"/>
      <text:p text:style-name="P313">12/2022.(VIII.24.) önkormányzati rendelet</text:p>
      <text:p text:style-name="P314">Perkáta Nagyközség Önkormányzata Képviselő-testülete<text:s/><text:span text:style-name="T315">a köztisztaságról és környezetvédelemről szól</text:span><text:span text:style-name="T316">ó 8/2016. (III. 24.) önkormányzati rendelete<text:s/></text:span><text:span text:style-name="T317">módosítását</text:span><text:span text:style-name="T318"><text:s/></text:span>elfogadta. A rendelet a jegyzőkönyv mellékletét képezi.</text:p>
      <text:p text:style-name="P319"/>
      <text:p text:style-name="P320"><text:span text:style-name="T321">5. NAPIRENDI PONT:</text:span><text:bookmark-start text:name="_Hlk112673227"/><text:span text:style-name="T322"><text:s/></text:span></text:p>
      <text:p text:style-name="P323">Az önkormányzati lakások lakbérének mértékéről szóló rendelet megalkotása</text:p>
      <text:p text:style-name="P324"/>
      <text:p text:style-name="P325"><text:bookmark-end text:name="_Hlk112673227"/>Oláh István polgármester</text:p>
      <text:p text:style-name="P326">Megkérem<text:s/><text:bookmark-start text:name="_Hlk112675859"/>Áldott<text:s/>Richárd István levezető elnököt, hogy tájékoztassa a Képviselő-testületet a Pénzügyi Bizottság véleményéről.</text:p>
      <text:p text:style-name="P327"/>
      <text:p text:style-name="P328">Áldott Richárd István levezető elnök</text:p>
      <text:p text:style-name="P329">A Pénzügyi Bizottság tárgyalta és elfogadásra javasolja.</text:p>
      <text:p text:style-name="P330"/>
      <text:p text:style-name="P331"><text:span text:style-name="T332">Kis József képviselő</text:span></text:p>
      <text:p text:style-name="P333">Szőke Imre képviselő ugyan nincs jelen az ülésen, de szeretné javasolni, hogy maximum 5 év határozott időre adjuk ki a lakásokat.</text:p>
      <text:p text:style-name="P334"/>
      <text:p text:style-name="P335">Dr. Lakos László jegyző</text:p>
      <text:p text:style-name="P336">A jelenlegi gyakorlatunk szerint egy évre adjuk bérbe az önkormányzati ingatlanokat, és évente megújítjuk a szerződéseket.</text:p>
      <text:p text:style-name="P337"/>
      <text:p text:style-name="P338">Oláh István polgármester</text:p>
      <text:p text:style-name="P339">Az egyik szociális lakásnak a lakóit mindenképpen ki kellene költöztetni mert szükség van a településen szükséglakásra. Keresünk nekik megfelelő ingatlant, mert már nem indokolt, hogy ennyi éve benne lakjanak.</text:p>
      <text:p text:style-name="P340"/>
      <text:p text:style-name="P341">Oláh István polgármester</text:p>
      <text:p text:style-name="P342">Egyéb kérdés, módosító javaslat hiányában, szavazásra teszem fel a napirendi pontban szereplő rendelet megalkotását. Aki elfogadja, kézfelemeléssel jelezze.</text:p>
      <text:p text:style-name="P343"/>
      <text:p text:style-name="P344">A jelen lévő 5 képviselő-testületi tag 5 igen szavazattal, 0 nem szavazattal az alábbi rendeletet alkotja:</text:p>
      <text:p text:style-name="P345"/>
      <text:p text:style-name="P346">13/2022.(VIII.24.) önkormányzati rendelet</text:p>
      <text:p text:style-name="P347">Perkáta Nagyközség Önkormányzata Képviselő-testülete elfogadta<text:s/><text:span text:style-name="T348">az önkormányzati lakások lakbérének mértékéről szóló rendeletét</text:span>. A rendelet a jegyzőkönyv mellékletét képezi.</text:p>
      <text:p text:style-name="P349"/>
      <text:p text:style-name="P350"/>
      <text:p text:style-name="Normál"><text:bookmark-end text:name="_Hlk112675859"/><text:span text:style-name="T351">6. NAPIRENDI PONT:</text:span><text:bookmark-start text:name="_Hlk112673677"/><text:span text:style-name="T352"><text:s/></text:span></text:p>
      <text:p text:style-name="P353">A szociális igazgatásról és szociális ellátásokról szóló 9/2021. (VIII. 25.) önkormányzati rendelet módosítása</text:p>
      <text:p text:style-name="Normál"/>
      <text:p text:style-name="Normál"><text:bookmark-end text:name="_Hlk112673677"/><text:span text:style-name="T354">Oláh István polgármester</text:span></text:p>
      <text:p text:style-name="P355">Mivel ezt az emelést is átbeszéltük már, mindenki előtt ismeretes, a most kiosztásra került anyag a szociális<text:s/>intézmények vezetőinek javaslatát tartalmazza.</text:p>
      <text:p text:style-name="P356"><text:s/></text:p>
      <text:p text:style-name="P357"><text:span text:style-name="T358">Oláh István polgármester</text:span></text:p>
      <text:p text:style-name="P359">Felkérem Áldott Richárd István levezető elnököt, hogy tájékoztassa a Képviselő-testületet a Pénzügyi Bizottság véleményéről.</text:p>
      <text:p text:style-name="P360"/>
      <text:p text:style-name="P361">Áldott Richárd István levezető elnök</text:p>
      <text:p text:style-name="P362">A Pénzügyi Bizottság a rendelet tervezetet elfogadásra javasolja a Képviselő-testületnek.</text:p>
      <text:p text:style-name="P363"/>
      <text:p text:style-name="P364">Oláh István polgármester</text:p>
      <text:p text:style-name="P365">Egyéb kérdés, módosító javaslat hiányában, szavazásra teszem fel a napirendi pontban szereplő módosító rendeletet. Aki elfogadja, kézfelemeléssel jelezze.</text:p>
      <text:p text:style-name="P366"/>
      <text:p text:style-name="P367">A<text:s/>jelen lévő 5 képviselő-testületi tag 5 igen szavazattal, 0 nem szavazattal az alábbi rendeletet alkotja:</text:p>
      <text:p text:style-name="P368"/>
      <text:p text:style-name="P369">14/2022.(VIII.24.) önkormányzati rendelet</text:p>
      <text:p text:style-name="P370">Perkáta Nagyközség Önkormányzata Képviselő-testülete elfogadta<text:s/><text:span text:style-name="T371">a szociális igazgatásról és szociális ellátás</text:span><text:span text:style-name="T372">okról szóló 9/2021. (VIII. 25.) önkormányzati rendelet módosításáról szóló rendeletét</text:span>. A rendelet a jegyzőkönyv mellékletét képezi.</text:p>
      <text:p text:style-name="P373"/>
      <text:p text:style-name="P374"/>
      <text:p text:style-name="P375">7. NAPIRENDI PONT:</text:p>
      <text:p text:style-name="P376"><text:span text:style-name="T377">A temető használatának rendjéről szóló 13/2017. (XII. 15.) önkormányzati rendelet módosítása</text:span></text:p>
      <text:p text:style-name="P378"/>
      <text:p text:style-name="P379"><text:span text:style-name="T380">Oláh Istv</text:span><text:span text:style-name="T381">án polgármester</text:span></text:p>
      <text:p text:style-name="P382"><text:span text:style-name="T383">Felkérem Áldott Richárd István levezető elnököt, hogy tájékoztassa a Képviselő-testületet a Pénzügyi Bizottságon elhangzottakról.</text:span></text:p>
      <text:p text:style-name="P384"/>
      <text:p text:style-name="P385">Áldott Richárd István levezető elnök</text:p>
      <text:p text:style-name="P386"><text:span text:style-name="T387">Két módosító javaslattal a Pénzügyi Bizottság elfogadásra javasolta a re</text:span><text:span text:style-name="T388">ndelet módosítását.</text:span></text:p>
      <text:p text:style-name="P389"/>
      <text:p text:style-name="P390">Dr. Lakos László jegyző</text:p>
      <text:p text:style-name="P391"><text:span text:style-name="T392">A kiosztott rendelet-tervezetben már átvezetésre kerültek a Pénzügyi Bizottság módosító javaslatai.</text:span></text:p>
      <text:p text:style-name="P393"/>
      <text:p text:style-name="P394">Oláh István polgármester</text:p>
      <text:p text:style-name="P395">Egyéb kérdés, módosító javaslat hiányában, szavazásra teszem fel a napirendi pontban<text:s/>szereplő rendelet megalkotását. Aki elfogadja, kézfelemeléssel jelezze.</text:p>
      <text:p text:style-name="P396"/>
      <text:p text:style-name="P397">A jelen lévő 5 képviselő-testületi tag 5 igen szavazattal, 0 nem szavazattal az alábbi rendeletet alkotja:</text:p>
      <text:p text:style-name="P398"/>
      <text:p text:style-name="P399"/>
      <text:p text:style-name="P400"/>
      <text:soft-page-break/>
      <text:p text:style-name="P401">15/2022.(VIII.24.) önkormányzati rendelet</text:p>
      <text:p text:style-name="P402">Perkáta Nagyközség Önkormányzata Képviselő-testülete elfogadta a<text:s/><text:span text:style-name="T403">temető használatának rendjéről szóló 13/2017. (XII. 15.) önkormányzati rendelet módosításáról szóló rendeletét</text:span>. A rendelet a jegyzőkönyv mellékletét képezi.</text:p>
      <text:p text:style-name="P404"/>
      <text:p text:style-name="P405">8. NAPIRENDI PONT:<text:bookmark-start text:name="_Hlk112675925"/></text:p>
      <text:p text:style-name="P406"><text:span text:style-name="T407">A gyermekétkeztetés intézményi<text:s/></text:span><text:span text:style-name="T408">térítési díjairól szóló rendelet megalkotása</text:span></text:p>
      <text:p text:style-name="P409"/>
      <text:p text:style-name="P410">Oláh István polgármester</text:p>
      <text:p text:style-name="P411">Felkér<text:bookmark-end text:name="_Hlk112675925"/>em Áldott Richárd István levezető elnököt, hogy tájékoztassa a Képviselő-testületet.</text:p>
      <text:p text:style-name="P412"/>
      <text:p text:style-name="P413"><text:span text:style-name="T414">Áldott Richárd István levezető elnök</text:span><text:span text:style-name="T415"><text:s/></text:span></text:p>
      <text:p text:style-name="P416">A Pénzügyi Bizottság támogatta a nyersanyag norma és az<text:s/>az alapján meghatározott térítési díj emelését tartalmazó rendelet elfogadását.</text:p>
      <text:p text:style-name="P417"/>
      <text:p text:style-name="P418">Oláh István polgármester</text:p>
      <text:p text:style-name="P419">Aki elfogadja a nyersanyagnormára vonatkozó határozati javaslatot, kézfelemeléssel jelezze.</text:p>
      <text:p text:style-name="P420"/>
      <text:p text:style-name="P421">Perkáta Nagyközség Önkormányzat Képviselő-testülete 5 igen szavazattal, 0 nem szavazattal az alábbi határozatot hozta:</text:p>
      <text:p text:style-name="P422"/>
      <text:p text:style-name="P423">Perkáta Nagyközség Önkormányzat Képviselő-testülete</text:p>
      <text:p text:style-name="P424">184/2022.(VIII.24.) határozata</text:p>
      <text:p text:style-name="P425">az étkezési nyersanyagnorma meghatározásáról</text:p>
      <text:p text:style-name="P426"/>
      <text:p text:style-name="P427"><text:span text:style-name="T428">Perkáta Nagyközség Képviselő-testülete<text:s/></text:span><text:span text:style-name="T429">az élelmezés bruttó nyer</text:span><text:span text:style-name="T430">sanyagköltségének egy ellátottra jutó napi összege</text:span><text:span text:style-name="T431"><text:s/>2022. október 1. napjától az alábbi bruttó összegekben állapítja meg.</text:span></text:p>
      <text:p text:style-name="P432"/>
      <text:p text:style-name="P433">Szociális intézmény, idősek napközi otthona</text:p>
      <text:p text:style-name="P434">Reggeli, uzsonna, <text:s text:c="13"/>295 Ft.</text:p>
      <text:p text:style-name="P435">Ebéd, <text:s text:c="32"/>770 Ft.</text:p>
      <text:p text:style-name="P436">Reggeli, ebéd, uzsonna, <text:s/>1065 Ft.</text:p>
      <text:p text:style-name="P437"/>
      <text:p text:style-name="P438">Oktatási intézmény, óvodai ellátás</text:p>
      <text:p text:style-name="P439">Tízórai, ebéd, uzsonna <text:s text:c="4"/>604 Ft.</text:p>
      <text:p text:style-name="P440">Tízórai <text:s text:c="29"/>190 Ft.</text:p>
      <text:p text:style-name="P441">Ebéd <text:s text:c="32"/>310 Ft.</text:p>
      <text:p text:style-name="P442">Uzsonna <text:s text:c="26"/>104 Ft.</text:p>
      <text:p text:style-name="P443"/>
      <text:p text:style-name="P444">Iskolai napközi</text:p>
      <text:p text:style-name="P445">Tízórai, ebéd, uzsonna <text:s text:c="4"/>712 Ft.</text:p>
      <text:p text:style-name="P446"/>
      <text:p text:style-name="P447">Iskolai menza</text:p>
      <text:p text:style-name="P448">Ebéd <text:s text:c="32"/>464 Ft.</text:p>
      <text:p text:style-name="P449"/>
      <text:p text:style-name="P450">Felnőtt étkeztetés</text:p>
      <text:p text:style-name="P451">Ebéd <text:s text:c="33"/>770 Ft.</text:p>
      <text:p text:style-name="P452"/>
      <text:p text:style-name="P453">Felelős: Oláh István polgármester</text:p>
      <text:p text:style-name="P454"><text:span text:style-name="T455">Határidő: folyamatos</text:span></text:p>
      <text:p text:style-name="P456"/>
      <text:p text:style-name="P457"/>
      <text:p text:style-name="P458"/>
      <text:soft-page-break/>
      <text:p text:style-name="P459">Oláh István polgármester</text:p>
      <text:p text:style-name="P460"><text:span text:style-name="T461">Aki elfogad</text:span><text:span text:style-name="T462">ja a gyermekétkeztetés intézményi térítési díjairól szóló rendelet tervezetét, kérem kézfelemeléssel jelezze.</text:span></text:p>
      <text:p text:style-name="P463"/>
      <text:p text:style-name="P464">A jelen lévő 5 képviselő-testületi tag 5 igen szavazattal, 0 nem szavazattal az alábbi rendeletet alkotja:</text:p>
      <text:p text:style-name="P465"/>
      <text:p text:style-name="P466">16/2022.(VIII.24.) önkormányzati rendelet</text:p>
      <text:p text:style-name="P467">Perkáta Nagyközség Önkormányzata Képviselő-testülete elfogadta a<text:s/><text:span text:style-name="T468">gyermekétkeztetés intézményi térítési díjairól szóló rendeletét</text:span>. A rendelet a jegyzőkönyv mellékletét képezi</text:p>
      <text:p text:style-name="P469"/>
      <text:p text:style-name="P470"><text:span text:style-name="T471">9. NAPIRENDI PONT:</text:span><text:span text:style-name="T472"><text:s/></text:span><text:bookmark-start text:name="_Hlk112676986"/></text:p>
      <text:p text:style-name="P473"><text:span text:style-name="T474">Az önkormányzat vagyonáról és a<text:s/></text:span><text:span text:style-name="T475">vagyongazdálkodás szabályairól</text:span><text:bookmark-end text:name="_Hlk112676986"/><text:span text:style-name="T476"><text:s/>szóló rendelet elfogadása</text:span></text:p>
      <text:p text:style-name="P477"/>
      <text:p text:style-name="P478">Oláh István polgármester</text:p>
      <text:p text:style-name="P479">Felkérem Áldott Richárd István levezető elnököt, hogy tájékoztassa a Képviselő-testületet a Pénzügyi Bizottság javaslatáról.</text:p>
      <text:p text:style-name="P480"/>
      <text:p text:style-name="P481">Áldott Richárd István levezető elnök</text:p>
      <text:p text:style-name="P482"><text:span text:style-name="T483">A Pénzügyi</text:span><text:span text:style-name="T484"><text:s/>Bizottság támogatta az önkormányzat vagyonáról és vagyongazdálkodás szabályairól szóló rendelet elfogadását.</text:span></text:p>
      <text:p text:style-name="P485"/>
      <text:p text:style-name="P486">Oláh István polgármester</text:p>
      <text:p text:style-name="P487"><text:span text:style-name="T488">Aki elfogadja a gyermekétkeztetés intézményi térítési díjairól szóló rendelet tervezetét, kézfelemeléssel jelezze.</text:span></text:p>
      <text:p text:style-name="P489"/>
      <text:p text:style-name="P490">A jelen lévő 5 képviselő-testületi tag 5 igen szavazattal, 0 nem szavazattal az alábbi rendeletet alkotja:</text:p>
      <text:p text:style-name="P491"/>
      <text:p text:style-name="P492">17/2022.(VIII.24.) önkormányzati rendelet</text:p>
      <text:p text:style-name="P493">Perkáta Nagyközség Önkormányzata Képviselő-testülete elfogadta<text:s/><text:span text:style-name="T494">az önkormányzat vagyonáról és a<text:s/></text:span><text:span text:style-name="T495">vagyongazdálkodás szabályairól</text:span><text:span text:style-name="T496"><text:s/></text:span><text:span text:style-name="T497">szóló rendeletét</text:span>. A rendelet a jegyzőkönyv mellékletét képezi.</text:p>
      <text:p text:style-name="P498"/>
      <text:p text:style-name="P499"><text:span text:style-name="T500">10. NAPIRENDI PONT:</text:span><text:bookmark-start text:name="_Hlk112677368"/><text:span text:style-name="T501"><text:s/></text:span><text:bookmark-end text:name="_Hlk112677368"/></text:p>
      <text:p text:style-name="P502"><text:span text:style-name="T503">Az 1158/B hrsz–ú ingatlan kapcsán Perkáta Nagyközség elővásárlási jogáról történő lemondásról<text:s/></text:span></text:p>
      <text:p text:style-name="P504"/>
      <text:p text:style-name="P505"><text:bookmark-start text:name="_Hlk112677734"/>Oláh István polgármester</text:p>
      <text:p text:style-name="P506"><text:bookmark-start text:name="_Hlk112679104"/><text:bookmark-end text:name="_Hlk112677734"/><text:span text:style-name="T507">Dr. Vágner Elza<text:s/></text:span><text:span text:style-name="T508">Ügyvédi Iroda kereste meg Perkáta Nagyközség Önkormányzatát, mert megbízójuk, Gecseg Péter adás-vételi szerződést kötött Perkáta 1158 hrsz. alatt nyilvántartott földrészlet felépítményére. Azonban a földrészlet tulajdonosa Perkáta Nagyközség Önkormányzata.</text:span></text:p>
      <text:p text:style-name="P509"><text:bookmark-start text:name="_Hlk113350001"/>Az adásvételi szerződés hatályosulásához az szükséges, hogy Perkáta Nagyközség Önkormányzata Képviselő-testülete a felépítmény vonatkozásában az Önkormányzat törvényes elővásárlási jogáról lemondjon.</text:p>
      <text:p text:style-name="P510"><text:bookmark-end text:name="_Hlk113350001"/><text:span text:style-name="T511">A Polgári Törvénykönyvről szóló 2013. évi V. törvény (a</text:span><text:span text:style-name="T512"><text:s/>továbbiakban: Ptk.) 5:20 §-a alapján,<text:s/></text:span><text:span text:style-name="T513">ha a föld és a rajta álló épület tulajdonjoga elválik, a földtulajdonost az épületre, az épület tulajdonosát a földre elővásárlási jog illeti meg.</text:span></text:p>
      <text:soft-page-break/>
      <text:p text:style-name="P514">A Ptk. 6:226.§ (3) bekezdése értelmében az elővásárlási jogra vonatkozó rendelkezéseket a jogszabályon alapuló elővásárlási jogra is alkalmazni kell.</text:p>
      <text:p text:style-name="P515"><text:s/></text:p>
      <text:p text:style-name="P516"><text:span text:style-name="T517">6:226. § </text:span><text:span text:style-name="T518">[Az elővásárlási, a visszavásárlási, a vételi és az eladási jog közös szabályai]</text:span></text:p>
      <text:p text:style-name="P519">(3) Az elővásárlási, a visszavásárlási, a vételi és az eladási jogra<text:s/>vonatkozó rendelkezéseket a jogszabályon alapuló elővásárlási, visszavásárlási, vételi és eladási jogra is alkalmazni kell. A jogszabályon alapuló elővásárlási, visszavásárlási, vételi és eladási jog a szerződéses elővásárlási, visszavásárlási, vételi és eladási jogot megelőzi.</text:p>
      <text:p text:style-name="P520"/>
      <text:p text:style-name="P521">A Pénzügyi Bizottság tárgyalta a kérelmet. Kérem Áldott Richárd István levezető elnököt, hogy tájékoztassa a Képviselő-testületet a Bizottság javaslatáról.</text:p>
      <text:p text:style-name="P522"/>
      <text:p text:style-name="P523">Áldott Richárd István levezető elnök</text:p>
      <text:p text:style-name="P524"><text:span text:style-name="T525">A Pénzügyi Bizottság a kérelem elfogad</text:span><text:span text:style-name="T526">ását, az elővásárlási jogról történő lemondást támogatta.</text:span></text:p>
      <text:p text:style-name="P527"/>
      <text:p text:style-name="P528"><text:bookmark-end text:name="_Hlk112679104"/>Oláh István polgármester</text:p>
      <text:p text:style-name="P529">Aki támogatja a az elővásárlási jogról történő lemondás vonatkozó kérelmet, illetve az ezzel kapcsolatos határozati javaslatot elfogadja, kérem kézfelemeléssel jelezze.</text:p>
      <text:p text:style-name="P530"/>
      <text:p text:style-name="P531">Perkáta Nagyközség Önkormányzat Képviselő-testülete 5 igen szavazattal, 0 nem szavazattal az alábbi határozatot hozta:</text:p>
      <text:p text:style-name="P532"/>
      <text:p text:style-name="P533">Perkáta Nagyközség Önkormányzat Képviselő-testülete</text:p>
      <text:p text:style-name="P534">185/2022.(VIII.24.) határozata</text:p>
      <text:p text:style-name="P535">1158/B hrsz–ú ingatlanon fennálló törvényes elővásárlási jogról történő lemondásról<text:s/></text:p>
      <text:p text:style-name="P536"/>
      <text:p text:style-name="P537">Perkáta Nagyközség Önkormányzata Képviselő-testülete a Magyarország helyi önkormányzatairól szóló 2011. évi CLXXXIX. törvény 107. §-ban biztosított jogkörében eljárva – figyelemmel a Polgári Törvénykönyv 6:226 § (3) bekezdésére, valamint a 6:222 § (1) bekezdésére – a Perkáta 1158/B hrsz-ú ingatlanra Gecseg Péter eladó és Farkas József vevő által kötött adás-vételi szerződés földhivatali bejegyzéséhez szükséges hozzájárulás kiadása érdekében benyújtott kérelmet megtárgyalta és<text:s/>azzal kapcsolatban az alábbi döntést hozta:</text:p>
      <text:p text:style-name="P538"/>
      <text:p text:style-name="P539">Perkáta Nagyközség Önkormányzata, mint a Perkáta belterület 1158 hrsz-ú alatti ingatlan tulajdonosa, a Perkáta belterület 1158/B hrsz-ú ingatlanon a Polgári Törvénykönyv 5:20. §-a alapján fennálló<text:s/>elővásárlási jogát, az 1158/B hrsz-ú ingatlan vonatkozásában Gecseg Péter eladó és Farkas József vevő között létrejövő adásvételi ügylet során nem kívánja érvényesíteni, arról lemond.</text:p>
      <text:p text:style-name="P540"/>
      <text:p text:style-name="P541">Határidő: azonnal</text:p>
      <text:p text:style-name="P542"><text:span text:style-name="T543">Felelős: polgármester</text:span></text:p>
      <text:p text:style-name="P544"/>
      <text:p text:style-name="P545"><text:span text:style-name="T546">11. NAPIRENDI PONT:</text:span><text:bookmark-start text:name="_Hlk112678389"/><text:span text:style-name="T547"><text:s/></text:span></text:p>
      <text:p text:style-name="P548"><text:span text:style-name="T549">Szociális</text:span><text:span text:style-name="T550"><text:s/>célú tüzelőanyag vásárlásához kapcsolódó támogatásra pályázat benyújtásáról<text:s/></text:span><text:bookmark-end text:name="_Hlk112678389"/><text:span text:style-name="T551">döntés</text:span></text:p>
      <text:p text:style-name="P552"/>
      <text:p text:style-name="P553">Oláh István polgármester</text:p>
      <text:p text:style-name="P554">A pályázati kiírás szerint a támogatás 16.500,- Ft./erdei m3.</text:p>
      <text:p text:style-name="P555">A Pénzügyi Bizottság tárgyalta napirendi pontot. Felkérem Áldott Richárd István levezető elnököt, hogy tájékoztasson bennünket a Pénzügyi Bizottság véleményéről.</text:p>
      <text:p text:style-name="P556"/>
      <text:p text:style-name="P557"/>
      <text:p text:style-name="P558"/>
      <text:soft-page-break/>
      <text:p text:style-name="P559"><text:span text:style-name="T560">Áldott István Richárd levezető elnök</text:span><text:span text:style-name="T561"><text:s/></text:span></text:p>
      <text:p text:style-name="P562">A Pénzügyi Bizottság a részletek megvitatása után 130 erdei m3 tűzifa igénylését javasolta a Képviselő-testületnek.</text:p>
      <text:p text:style-name="P563"/>
      <text:p text:style-name="P564">Oláh István<text:s/>polgármester</text:p>
      <text:p text:style-name="P565">Kérem, hogy aki támogatja a javaslatot, kézfelemeléssel jelezze!</text:p>
      <text:p text:style-name="P566"/>
      <text:p text:style-name="P567">Perkáta Nagyközség Önkormányzat Képviselő-testülete 5 igen szavazattal, 0 nem szavazattal az alábbi határozatot hozta:</text:p>
      <text:p text:style-name="P568"/>
      <text:p text:style-name="P569">Perkáta Nagyközség Önkormányzat Képviselő-testülete</text:p>
      <text:p text:style-name="P570">186/2022.(VIII.24.) határozata</text:p>
      <text:p text:style-name="P571">A települési önkormányzatok szociális célú tüzelőanyag vásárlásához kapcsolódó támogatás igényléséről</text:p>
      <text:p text:style-name="P572"/>
      <text:h text:style-name="P573" text:outline-level="3"><text:span text:style-name="T574">1. Perkáta Nagyközség Önkormányzata Képviselő-testülete a rászoruló családok szociális tűzifával történő támogatása<text:s/></text:span><text:span text:style-name="T575">érdekében támogatási igényt nyújt be 130 erdei m</text:span><text:span text:style-name="T576">3</text:span><text:span text:style-name="T577"><text:s/>mennyiségű tűzifa megvásárlásához a „Magyarország 2022. évi központi költségvetéséről” szóló 2021. évi XC. törvény 3. melléklet 2.2.1.<text:s/></text:span><text:span text:style-name="T578">A helyi önkormányzatok kiegészítő támogatásai</text:span><text:span text:style-name="T579"><text:s/>pontjában szereplő „telep</text:span><text:span text:style-name="T580">ülési önkormányzatok szociális célú tüzelőanyag vásárlásához kapcsolódó támogatás” elnyerésére.</text:span></text:h>
      <text:p text:style-name="P581">A tűzifavásárlás bruttó összköltsége: 2889250 Ft.<text:s/></text:p>
      <text:p text:style-name="P582">A vásárlás forrásösszetétele<text:s/></text:p>
      <text:list text:style-name="LFO2" text:continue-numbering="true">
        <text:list-item>
          <text:p text:style-name="P583"><text:span text:style-name="T584">állami támogatás (bruttó): <text:s/>2724150 Ft.<text:s/></text:span></text:p>
        </text:list-item>
        <text:list-item>
          <text:p text:style-name="P585"><text:span text:style-name="T586">saját forrás (bruttó): 165100 Ft.<text:s/></text:span></text:p>
        </text:list-item>
      </text:list>
      <text:p text:style-name="P587"/>
      <text:p text:style-name="P588"><text:span text:style-name="T589">2.</text:span><text:span text:style-name="T590"><text:s/>A Képviselő-testület kötelezettséget vállal arra, hogy az 1. pontban megjelölt 130 erdei m</text:span><text:span text:style-name="T591">3</text:span><text:span text:style-name="T592"><text:s/>mennyiségű tűzifa vásárlásához bruttó 165100 Ft saját forrást biztosít az önkormányzat 2022. évi költségvetés K4 szociálpolitikai ellátások és egyéb juttatások elő</text:span><text:span text:style-name="T593">irányzat terhére.</text:span></text:p>
      <text:p text:style-name="P594"/>
      <text:p text:style-name="P595">3. A Képviselő-testület vállalja, hogy a szociális célú tűzifában részesülőtől ellenszolgáltatást nem kér.</text:p>
      <text:p text:style-name="P596"/>
      <text:p text:style-name="P597">Felelős: Oláh István polgármester</text:p>
      <text:p text:style-name="P598">Határidő: azonnal</text:p>
      <text:p text:style-name="P599"/>
      <text:p text:style-name="P600">12. NAPIRENDI PONT:<text:bookmark-start text:name="_Hlk112679172"/></text:p>
      <text:p text:style-name="P601"><text:span text:style-name="T602">Pálfi Duna Sprint Kft. által a megnövekedett minta és ét</text:span><text:span text:style-name="T603">elszállítási költségei kompenzálása iránt benyújtott kérelem megtárgyalása</text:span></text:p>
      <text:p text:style-name="P604"/>
      <text:p text:style-name="P605"><text:span text:style-name="T606">Oláh István polgármester</text:span><text:span text:style-name="T607"><text:s/></text:span></text:p>
      <text:p text:style-name="P608">Felkérem Áldott Richárd István levezető elnököt, hogy tájékoztasson a Pénzügyi Bizottság véleményéről.</text:p>
      <text:p text:style-name="P609"/>
      <text:p text:style-name="P610"><text:span text:style-name="T611">Áldott István Richárd levezető elnök</text:span><text:span text:style-name="T612"><text:s/></text:span></text:p>
      <text:p text:style-name="P613">A<text:s/>határozati javaslat elfogadását javasolta a Képviselő-testületnek.</text:p>
      <text:p text:style-name="P614"/>
      <text:p text:style-name="P615">Oláh István polgármester</text:p>
      <text:p text:style-name="P616">Kéri, hogy aki támogatja a javaslatot, kézfelemeléssel jelezze!</text:p>
      <text:p text:style-name="P617"/>
      <text:p text:style-name="P618"><text:bookmark-end text:name="_Hlk112679172"/><text:soft-page-break/>Perkáta Nagyközség Önkormányzat Képviselő-testülete 5 igen szavazattal, 0 nem szavazattal az alábbi határozatot hozta:</text:p>
      <text:p text:style-name="P619"/>
      <text:p text:style-name="P620">Perkáta Nagyközség Önkormányzat Képviselő-testülete</text:p>
      <text:p text:style-name="P621">187/2022.(VIII.24.) határozata</text:p>
      <text:p text:style-name="P622">Pálfi Duna Sprint Kft. által a megnövekedett minta és ételszállítási költségei kompenzálása iránt benyújtott kérelem támogatásáról</text:p>
      <text:p text:style-name="P623"/>
      <text:p text:style-name="P624"><text:span text:style-name="T625">Perkáta Nagyközség<text:s/></text:span><text:span text:style-name="T626">Képviselő-testülete a Pálfi Duna Sprint Kft.-képviseletében Pálfi László által<text:s/></text:span><text:span text:style-name="T627">a megnövekedett minta és ételszállítási költségek kompenzálása iránt benyújtott kérelmet<text:s/></text:span><text:span text:style-name="T628">támogatja, a vállalkozó által megemelt díjakat elfogadja. A díjak 2022. szeptember 1. na</text:span><text:span text:style-name="T629">pjától az alábbiak szerint alakulnak:</text:span></text:p>
      <text:p text:style-name="P630"/>
      <text:p text:style-name="P631">Mintaszállítás: 4200,- Ft.</text:p>
      <text:p text:style-name="P632">Ételszállítás: 7150,- Ft.</text:p>
      <text:p text:style-name="P633"/>
      <text:p text:style-name="P634">Felelős: Oláh István polgármester</text:p>
      <text:p text:style-name="P635">Határidő: folyamatos</text:p>
      <text:p text:style-name="P636"/>
      <text:p text:style-name="P637">13. NAPIRENDI PONT:</text:p>
      <text:p text:style-name="P638"><text:span text:style-name="T639">Egyebek</text:span></text:p>
      <text:p text:style-name="P640"><text:s/></text:p>
      <text:p text:style-name="P641">1. Az önkormányzat intézményeiben foglalkoztatott dolgozók gyermekeinek beiskolázási támogatásáról</text:p>
      <text:p text:style-name="P642"/>
      <text:p text:style-name="P643">Oláh István polgármester</text:p>
      <text:p text:style-name="P644"><text:span text:style-name="T645">Az Általános Művelődési Központ 21 gyermek kapcsán nyújtott be beiskolázási támogatás iránti kérelmet. Volt olyan év, hogy adtunk, de olyan is, hogy nem. Felkérem<text:s/></text:span><text:span text:style-name="T646">Áldott Richárd István levezető<text:s/></text:span><text:span text:style-name="T647">elnököt, hogy tájékoztassa a Képviselő-testületet a bizottság véleményéről.</text:span></text:p>
      <text:p text:style-name="P648"/>
      <text:p text:style-name="P649">Áldott István Richárd levezető elnök</text:p>
      <text:p text:style-name="P650">A Pénzügyi Bizottság nem javasolja támogatni a kifizetést, mert nincs fedezete az idei költségvetésben, mivel akkor nem csak ebben az egy intézményben, hanem az önkormányzat minden dolgozójának is adni kellene a támogatást.</text:p>
      <text:p text:style-name="P651">Oláh István polgármester</text:p>
      <text:p text:style-name="P652">Kérem, hogy aki támogatja a javaslatot, kézfelemeléssel jelezze.</text:p>
      <text:p text:style-name="P653"/>
      <text:p text:style-name="P654">Perkáta Nagyközség Önkormányzat Képviselő-testülete 5 igen szavazattal, 0 nem szavazattal az alábbi határozatot hozta:</text:p>
      <text:p text:style-name="P655"/>
      <text:p text:style-name="P656">Perkáta Nagyközség Önkormányzat Képviselő-testülete</text:p>
      <text:p text:style-name="P657">188/2022.(VIII.24.) határozata</text:p>
      <text:p text:style-name="P658">az önkormányzat intézményeiben foglalkoztatott dolgozók gyermekeinek beiskolázási támogatásáról</text:p>
      <text:p text:style-name="P659"/>
      <text:p text:style-name="P660">Perkáta Nagyközség Képviselő-testülete<text:s/>költségvetési fedezet hiányában nem támogatja az önkormányzatnál és intézményeinél dolgozók gyermekei kapcsán beiskolázási támogatás nyújtását.</text:p>
      <text:p text:style-name="P661"/>
      <text:p text:style-name="P662">Felelős: Oláh István polgármester</text:p>
      <text:p text:style-name="P663">Határidő: azonnal</text:p>
      <text:p text:style-name="P664"/>
      <text:p text:style-name="P665"/>
      <text:soft-page-break/>
      <text:p text:style-name="P666">2. 1440 hrsz.-ú terület megvásárlásáról</text:p>
      <text:p text:style-name="P667"/>
      <text:p text:style-name="P668">Oláh István polgármester</text:p>
      <text:p text:style-name="P669">Szeretném tájékoztatni a Képviselő-testületet, hogy már régen szerettük volna megvenni ezt a területet, mert az önkormányzati út kialakításához igen nagy szükségünk lenne rá. Most kaptuk meg az eladási szándékról szóló levelet, mely természetesen<text:s/>tartalmazza a vételárat is. Ez a Vízház mögötti rész, 550 m2, 250 Ft/m², mindösszesen 137.500,- Ft.lenne.</text:p>
      <text:p text:style-name="P670"/>
      <text:p text:style-name="P671"><text:span text:style-name="T672">Oláh István polgármester</text:span><text:span text:style-name="T673"><text:s/></text:span></text:p>
      <text:p text:style-name="P674">Aki támogatja ezen a vételáron a területszerzést közterület kialakítása céljából, kérem kézfelemeléssel jelezze!</text:p>
      <text:p text:style-name="P675"/>
      <text:p text:style-name="P676">Perkáta Nagyközség Önkormányzat Képviselő-testülete 5 igen szavazattal, 0 nem szavazattal az alábbi határozatot hozta:</text:p>
      <text:p text:style-name="P677"/>
      <text:p text:style-name="P678">Perkáta Nagyközség Önkormányzat Képviselő-testülete</text:p>
      <text:p text:style-name="P679">189/2022.(VIII.24.) határozata</text:p>
      <text:p text:style-name="P680"><text:span text:style-name="T681">Perkáta 1440 hrsz.-ú ingatlan megvásárlásól</text:span></text:p>
      <text:p text:style-name="P682"/>
      <text:p text:style-name="P683"><text:span text:style-name="T684">1./Perkáta Nagyközség Képviselő-testülete úgy határozott, hogy a Perkáta 1440 hrsz.-ú ingatlanból megvásárol 550 m</text:span><text:span text:style-name="T685">2</text:span><text:span text:style-name="T686"><text:s/>területet bruttó: 137.500,- Ft. vételárért. A vásárlás célja a Vízház mögötti telkek megközelítését szolgáló közterület kialakítása.</text:span></text:p>
      <text:p text:style-name="P687"/>
      <text:p text:style-name="P688">2./A képviselő-testület felkéri a jegyzőt, hogy az ingatlan adás-vételi szerződést készítse el, és Fejér Megyei Kormányhivatal Dunaújvárosi Járási Hivatal Földhivatali Osztályánál a tulajdon bejegyzésről gondoskodjon.</text:p>
      <text:p text:style-name="P689"/>
      <text:p text:style-name="P690">3./A kötelezettség-vállalás fedezete Perkáta Nagyközség Önkormányzat 2022. évi költségvetésének általános tartalék sora.</text:p>
      <text:p text:style-name="P691"/>
      <text:p text:style-name="P692">4./ Utasítja a jegyzőt, hogy a kötelezettségvállalást a 2022. évi költségvetés következő módosításánál vegye figyelembe.</text:p>
      <text:p text:style-name="P693"/>
      <text:p text:style-name="P694"/>
      <text:p text:style-name="P695">Felelős: Oláh István polgármester</text:p>
      <text:p text:style-name="P696">Határidő: azonnal</text:p>
      <text:p text:style-name="P697"/>
      <text:p text:style-name="P698">3.<text:s/>Perkátai Közbiztonsági nap engedélyezése</text:p>
      <text:p text:style-name="P699"/>
      <text:p text:style-name="P700">Oláh István polgármester</text:p>
      <text:p text:style-name="P701">Szeretném tájékoztatni a Képviselő-testületet, hogy a Perkátai Polgárőrség 2022. augusztus 27. napjára közterületi rendezvény megtartását tervezte. Azért hoztam be a Képviselő-testület elé<text:s/>a kérelmüket, mert utca lezárást is érint a rendezvény teljes napra. Tehát a település forgalmi rendje is változna, azonban az ott lévő ház, amelynek lakóit zavarhatná a forgalmi rend változás, másik irányból is megközelíthető és jelen lesznek a rendezvényen, így szóban ők is hozzájárultak az útlezáráshoz. A lezárás lényege a balesetveszély kialakulásának megelőzése.</text:p>
      <text:p text:style-name="P702"/>
      <text:p text:style-name="P703">Oláh István polgármester</text:p>
      <text:p text:style-name="P704">Aki támogatja a kérelmet, kérem kézfelemeléssel jelezze!</text:p>
      <text:p text:style-name="P705"/>
      <text:p text:style-name="P706">Perkáta Nagyközség Önkormányzat<text:s/>Képviselő-testülete 5 igen szavazattal, 0 nem szavazattal az alábbi határozatot hozta:</text:p>
      <text:p text:style-name="P707"/>
      <text:p text:style-name="P708"/>
      <text:p text:style-name="P709">Perkáta Nagyközség Önkormányzat Képviselő-testülete</text:p>
      <text:p text:style-name="P710">190/2022.(VIII.24.) határozata</text:p>
      <text:p text:style-name="P711"><text:span text:style-name="T712">Perkátai Polgárőrség kérelmének elbírálásáról</text:span></text:p>
      <text:p text:style-name="P713"/>
      <text:p text:style-name="P714">Perkáta Nagyközség Képviselő-testülete a Perkátai Polgárőrség 2431 Perkáta, Dózsa György u. 15/B. kérelmét a 2022. augusztus 27. napján tartandó közbiztonsági nap megrendezése kapcsán megtárgyalta, és a balesetveszélyes helyzetek kialakulásának megelőzése céljából a Szent István utca Mácius 15. utca és Liszt Ferenc utca közötti szakaszának a rendezvény idejére történő lezárását támogatja.</text:p>
      <text:p text:style-name="P715"/>
      <text:p text:style-name="P716">Felelős: Oláh István polgármester</text:p>
      <text:p text:style-name="P717">Határidő: azonnal</text:p>
      <text:p text:style-name="P718"/>
      <text:p text:style-name="P719"/>
      <text:p text:style-name="P720">4. Szabadegyháza Község Önkormányzata Képviselő-testületének a környezetvédelmi alapról szóló rendelet-tervezetének megküldése véleményezésre</text:p>
      <text:p text:style-name="P721"/>
      <text:p text:style-name="P722"><text:span text:style-name="T723">Oláh István polgármester</text:span></text:p>
      <text:p text:style-name="P724">Szeretném tájékoztatni a Képviselő-testületet, hogy jogszabályi kötelezettségünk Szabadegyháza Község Önkormányzata Képviselő-testületének a környezetvédelmi alapról szóló rendelet-tervezetének véleményezése.</text:p>
      <text:p text:style-name="P725"/>
      <text:p text:style-name="P726">Aki támogatja a rendelet-tervezetet, kérem kézfelemeléssel jelezze!</text:p>
      <text:p text:style-name="P727"/>
      <text:p text:style-name="P728">Perkáta Nagyközség Önkormányzat Képviselő-testülete 5 igen szavazattal, 0 nem szavazattal az alábbi határozatot hozta:</text:p>
      <text:p text:style-name="P729"/>
      <text:p text:style-name="P730"/>
      <text:p text:style-name="P731">Perkáta Nagyközség Önkormányzat<text:s/>Képviselő-testülete</text:p>
      <text:p text:style-name="P732">191/2022.(VIII.24.) határozata</text:p>
      <text:p text:style-name="P733"><text:span text:style-name="T734">Szabadegyháza Község Önkormányzata Képviselő-testületének a környezetvédelmi alapról szóló rendelet-tervezetének véleményezéséről</text:span></text:p>
      <text:p text:style-name="P735"/>
      <text:p text:style-name="P736">Perkáta Nagyközség Képviselő-testülete a Szabadegyháza Község Önkormányzata Képviselő-testületének a környezetvédelmi alapról szóló rendelet-tervezetét megismerte és azzal kapcsolatban kifogást nem emel.</text:p>
      <text:p text:style-name="P737"/>
      <text:p text:style-name="P738">Felelős: Oláh István polgármester</text:p>
      <text:p text:style-name="P739">Határidő: azonnal</text:p>
      <text:p text:style-name="P740"/>
      <text:p text:style-name="P741">Szőke Imre 18 óra 16 perckor megérkezett az ülésterembe, így a<text:s/>jelen lévő képviselők száma 6 főre emelkedett.</text:p>
      <text:p text:style-name="P742"/>
      <text:p text:style-name="P743"/>
      <text:p text:style-name="P744">5. Kossik Dominika közforgalmat érintő bejelentése</text:p>
      <text:p text:style-name="P745"/>
      <text:p text:style-name="P746"><text:span text:style-name="T747">Oláh István polgármester</text:span></text:p>
      <text:p text:style-name="P748">Szeretném tájékoztatni a Képviselő-testületet, hogy Kossik Dominika 2431 Perkáta József Attila utca 28. szám alatti lakos azzal a<text:s/>kéréssel fordult a Képviselő-testülethez, hogy a József Attila utcában fekvő rendőrt helyezzünk el, mert a gyerekekre veszélyesnek tartja a nagy sebességgel haladó járműveket.</text:p>
      <text:soft-page-break/>
      <text:p text:style-name="P749">A fekvő rendőrt terveztetni kellene, ami nem kis összeg és nem lenne visszatartó<text:s/>hatása. Az utat fel kellene újítani, fekvő rendőrt ugyan tudnánk kialakítani, aszfaltunk is lenne, de a tervezés, engedélyezés kerülne a legtöbbe.</text:p>
      <text:p text:style-name="P750"/>
      <text:p text:style-name="P751"><text:span text:style-name="T752">Kis József képviselő</text:span><text:span text:style-name="T753"><text:s/></text:span></text:p>
      <text:p text:style-name="P754">Ez egy állampolgári javaslat, próbáljuk megkeresni a megoldást.</text:p>
      <text:p text:style-name="P755"/>
      <text:p text:style-name="P756">Oláh István polgármester</text:p>
      <text:p text:style-name="P757">Rendszámfelismerő kamera lenne a megoldás, Kulcson ezt csinálták. Kértünk kamera kiépítésére árajánlatot, ezt át fogom küldeni nektek.</text:p>
      <text:p text:style-name="P758">Mindenképpen jelezni fogjuk a Dunaújvárosi Rendőrkapitányságra, hogy rendszeresebb rendőri ellenőrzést kérünk azon a<text:s/>területen.</text:p>
      <text:p text:style-name="P759"/>
      <text:p text:style-name="P760">Oláh István polgármester</text:p>
      <text:p text:style-name="P761">Aki támogatja a kérelem ügyében elhangzott javaslatokat a teendő intézkedésekről, kérem kézfelemeléssel jelezze!</text:p>
      <text:p text:style-name="P762"/>
      <text:p text:style-name="P763">Perkáta Nagyközség Önkormányzat Képviselő-testülete 6 igen szavazattal, 0 nem szavazattal az alábbi határozatot hozta:</text:p>
      <text:p text:style-name="P764"/>
      <text:p text:style-name="P765"/>
      <text:p text:style-name="P766">Perkáta Nagyközség Önkormányzat Képviselő-testülete</text:p>
      <text:p text:style-name="P767">192/2022.(VIII.24.) határozata</text:p>
      <text:p text:style-name="P768">Kossik Dominika 2431 Perkáta József Attila utca 28. szám alatti lakos kérelmére teendő intézkedésekről</text:p>
      <text:p text:style-name="P769"/>
      <text:p text:style-name="P770">Perkáta Nagyközség<text:s/>Képviselő-testülete Kossik Dominika 2431 Perkáta József Attila utca 28. szám alatti lakos kérelme kapcsán megkeresi a megoldást arra, hogy az utca forgalma kevésbé veszélyes legyen. A folyamatos ellenőrzés érdekében értesti a Dunaújvárosi Rendőrkapitányságot.</text:p>
      <text:p text:style-name="P771"/>
      <text:p text:style-name="P772">Felelős: Oláh István polgármester</text:p>
      <text:p text:style-name="P773">Határidő: azonnal</text:p>
      <text:p text:style-name="P774"/>
      <text:p text:style-name="P775"/>
      <text:p text:style-name="P776">6. <text:s/>Perkáta Enduro Motocross Egyesület együttműködési kérelme</text:p>
      <text:p text:style-name="P777"/>
      <text:p text:style-name="P778">Oláh István polgármester</text:p>
      <text:p text:style-name="P779">Szeretettel köszönti a megjelenteket. A jelenlévők egy új, alakuló egyesületet képviselnek, amely a<text:s/>Cross-pályát szeretné üzemeltetni, és azt kérik Képviselő-testülettől, hogy jelenlegi üzemeltető Sportegyesülettől a területet átvehessék. Az lenne a legjobb, ha a két szervezet megegyezne egymással.</text:p>
      <text:p text:style-name="P780">Tessék, önöké a szó!</text:p>
      <text:p text:style-name="P781"/>
      <text:p text:style-name="P782"><text:span text:style-name="T783">Denke Gergely</text:span><text:span text:style-name="T784"><text:s/></text:span></text:p>
      <text:p text:style-name="P785">Nem tudunk megegyezni a Kozmáékkal. Molnár Mihállyal együtt tudunk működni, Kozma Lászlóval nem. Mi tartjuk rendben a pályát és ő az első edzésünkön megjelent és pályahasználati díjat akart kérni tőlünk. Úgy tudjuk, hogy nem jogosult erre. Sokan járkálnak ki a csapatból 15-16 fő edz, hozzájuk csapódott még 65 fő.</text:p>
      <text:p text:style-name="P786">Nagyon veszélyes dolgokat csinálnak, miután mi elhagyjuk a pályát. Ahol a motorosok érkeznek a leugrókról, ott az érkezési helyek meg lettek rongálva, különböző helyeken téglák kerületek elhelyezésre a pályán. A régi<text:s/>vezetés elutálta a vendég motorosokat. Álltak a motorjaink, amikor a quados végig ment a pályán és megrongálta annak felületét. Azért<text:s/><text:soft-page-break/>szeretnénk segítséget kérni, mert 5 tehetséges versenyzőt szeretnék versenyre benevezni, akiknek szükséges a gyakorlás.</text:p>
      <text:p text:style-name="P787"/>
      <text:p text:style-name="P788"><text:span text:style-name="T789">Oláh István polgármester</text:span><text:span text:style-name="T790"><text:s/>Képviselő-testületi határozat született arról, hogy a Sportegyesület használhatja a területet, ami alapján Molnár Mihály használja Kozma Lászlóval együttesen. Ezért kellene minden szereplőnek leülni és megbeszélni a problémákat.</text:span></text:p>
      <text:p text:style-name="P791"/>
      <text:p text:style-name="P792"><text:span text:style-name="T793">D</text:span><text:span text:style-name="T794">r. Lakos László jegyző</text:span><text:span text:style-name="T795">:<text:s/></text:span></text:p>
      <text:p text:style-name="P796">10 évvel ezelőtt a Képviselő-testület döntött. A határozatban nem szerepel a hasznosítás joga, így pénzt nem kérhetnek mástól a használatért.<text:s/></text:p>
      <text:p text:style-name="P797"/>
      <text:p text:style-name="P798"><text:span text:style-name="T799">Sebestyén Mária</text:span><text:span text:style-name="T800"><text:s/></text:span></text:p>
      <text:p text:style-name="P801">Mi külön szeretnénk mindenképpen az egyesületet és a működést is. Mert<text:s/>az együttműködés nem releváns.</text:p>
      <text:p text:style-name="P802"><text:s/></text:p>
      <text:p text:style-name="P803"><text:span text:style-name="T804">Áldott Richárd István képviselő</text:span></text:p>
      <text:p text:style-name="P805"><text:s/>Meg lehet csinálni?</text:p>
      <text:p text:style-name="P806"/>
      <text:p text:style-name="P807">Kis József képviselő</text:p>
      <text:p text:style-name="P808">Igen. Arra akarok kitérni. A Képviselő-testületnek a Sportgyesülettel a megállapodást fel kellene bontani. Akkor lenne teljesen autonóm az<text:s/>egyesület, ha Kozma László önként lemondana a területről.</text:p>
      <text:p text:style-name="P809"/>
      <text:p text:style-name="P810"><text:span text:style-name="T811">Oláh István polgármester</text:span><text:span text:style-name="T812"><text:s/></text:span></text:p>
      <text:p text:style-name="P813">Nem fog lemondani, de biztosított róla, hogy több egyesület is működhet az égiszük alatt. Motocross kapcsán több egyesületnek meg kell férni. A Kitaszítottakkal megállapodást kell létrehozni.</text:p>
      <text:p text:style-name="P814"/>
      <text:p text:style-name="P815"><text:span text:style-name="T816">Denke Gergely</text:span></text:p>
      <text:p text:style-name="P817">A tárgyalások koordinálásában kérjük a Képviselő-testület segítségét. A mai napon az egyesület folyamatban lévő bejegyzéséhez mindenképpen szükségünk lenne a Képviselő-testület jóváhagyására a Perkáta település név, illetve Perkáta Nagyközség címere használatához. Molnár Mihály hozzánk akar csatlakozni, mert vele együtt tudunk működni és ő is velünk.</text:p>
      <text:p text:style-name="P818"/>
      <text:p text:style-name="P819">Oláh István polgármester</text:p>
      <text:p text:style-name="P820">Aki támogatja a hozzájárulás megadását, kérem kézfelemeléssel jelezze!</text:p>
      <text:p text:style-name="P821"/>
      <text:p text:style-name="P822">Perkáta<text:s/>Nagyközség Önkormányzat Képviselő-testülete 6 igen szavazattal, 0 nem szavazattal az alábbi határozatot hozta:</text:p>
      <text:p text:style-name="P823"/>
      <text:p text:style-name="P824">Perkáta Nagyközség Önkormányzat Képviselő-testülete</text:p>
      <text:p text:style-name="P825">193/2022.(VIII.24.) határozata</text:p>
      <text:p text:style-name="P826">Perkáta Enduro, Motocross Egyesület részére Perkáta település<text:s/>nevének és címerének használatához történő hozzájárulás</text:p>
      <text:p text:style-name="P827"/>
      <text:p text:style-name="P828"><text:span text:style-name="T829">Perkáta Nagyközség Képviselő-testülete a Perkáta Enduro, Motocross Egyesület részére Perkáta település nevének és címerének használatához történő hozzájárulást megadja. Azokat az egyesület a bejegyz</text:span><text:span text:style-name="T830">ése és a későbbi tevékenysége során is használhatja.</text:span></text:p>
      <text:p text:style-name="P831"/>
      <text:p text:style-name="P832">Felelős: Oláh István polgármester</text:p>
      <text:p text:style-name="P833">Határidő: azonnal</text:p>
      <text:p text:style-name="P834"/>
      <text:p text:style-name="P835"/>
      <text:soft-page-break/>
      <text:p text:style-name="P836"><text:span text:style-name="T837">Kiss József képviselő</text:span></text:p>
      <text:p text:style-name="P838">Én javaslom, hogy hozzunk létre egy bizottságot, aki tárgyalásokat folytat a felekkel. Tagjainak javaslom Dr. Lakos László jegyzőt, Mosonyi-Bógó Nikolett alpolgármester asszonyt, Kis József képviselőt.</text:p>
      <text:p text:style-name="P839"/>
      <text:p text:style-name="P840">Oláh István polgármester</text:p>
      <text:p text:style-name="P841">Kéri, hogy aki támogatja a javaslatot, kézfelemeléssel jelezze!</text:p>
      <text:p text:style-name="P842"/>
      <text:p text:style-name="P843">Perkáta Nagyközség Önkormányzat Képviselő-testülete 6 igen szavazattal, 0 nem<text:s/>szavazattal az alábbi határozatot hozta:</text:p>
      <text:p text:style-name="P844"/>
      <text:p text:style-name="P845">Perkáta Nagyközség Önkormányzat Képviselő-testülete</text:p>
      <text:p text:style-name="P846">194/2022.(VIII.24.) határozata</text:p>
      <text:p text:style-name="P847">a Perkáta Enduro, Motocross Egyesület és a Perkátai Sportegyesület közötti tárgyalások lefolytatásához bizottság létrehozásáról</text:p>
      <text:p text:style-name="P848"/>
      <text:p text:style-name="P849"><text:span text:style-name="T850">Pe</text:span><text:span text:style-name="T851">rkáta Nagyközség Képviselő-testülete Perkáta Enduro, Motocross Egyesület és a Perkátai Sportegyesület közötti tárgyalások lefolytatásához bizottságot hoz létre. A bizottság tagjai:</text:span></text:p>
      <text:p text:style-name="P852">Dr. Lakos László jegyző, Mosonyi-Bógó Nikolett alpolgármester, Kis József képviselő.</text:p>
      <text:p text:style-name="P853"/>
      <text:p text:style-name="P854">Felelős: Oláh István polgármester</text:p>
      <text:p text:style-name="P855">Határidő: azonnal</text:p>
      <text:p text:style-name="P856"/>
      <text:p text:style-name="P857"><text:span text:style-name="T858">7. <text:s/>Integrációs kérelem benyújtásával kapcsolatos információk</text:span></text:p>
      <text:p text:style-name="P859"/>
      <text:p text:style-name="P860"><text:span text:style-name="T861">Oláh István polgármester</text:span></text:p>
      <text:p text:style-name="P862">Láttátok a kiküldött anyagot, részletesen le van írva, hogy a víziközmű vagyont átvenné az állam.</text:p>
      <text:p text:style-name="P863"/>
      <text:p text:style-name="P864"><text:span text:style-name="T865">Dr. L</text:span><text:span text:style-name="T866">akos László jegyző</text:span></text:p>
      <text:p text:style-name="P867">Szitás Tamás mérnök úrral egyeztettem a Fejérvíz Kft. képviseletében, aki megerősítette, hogy nem csak az ivóvizet, hanem a szennyvizet is átvenné az állam. A víziközművek üzemeltetése kapcsán eddig nem keletkezett érdemleges haszon, mert a bérleti díjat és a fenntartási költséget A Fejérvíz rendszeresen igyekezett azonos összegre kihozni.</text:p>
      <text:p text:style-name="P868"/>
      <text:p text:style-name="P869">Oláh István polgármester</text:p>
      <text:p text:style-name="P870">Továbbra is a Fejérvíz lenne a szolgáltató.</text:p>
      <text:p text:style-name="P871"/>
      <text:p text:style-name="P872">Kis József képviselő</text:p>
      <text:p text:style-name="P873">Korlátozottan forgalomképes vagyon. Senki nem ad el<text:s/>olyan vagyont, amit a szüleink, nagyszüleink hagytak ránk. Amióta megkaptam az anyagot, lázad a lelkem, én semmiképpen nem adnám oda.</text:p>
      <text:p text:style-name="P874"/>
      <text:p text:style-name="P875"><text:span text:style-name="T876">Oláh István polgármester</text:span></text:p>
      <text:p text:style-name="P877">Én sem örülök, de úgy gondolom, hogy rosszabbul járunk, ha nem adjuk oda. Miből fogjuk fizetni a<text:s/>fenntartást és minden költséget, ha egyedül maradunk?</text:p>
      <text:p text:style-name="P878"/>
      <text:p text:style-name="P879"><text:span text:style-name="T880">Kis József képviselő</text:span><text:span text:style-name="T881">: Akkor is azt mondom, ha elveszik, elveszik, de nem adtuk oda, Eladni sosem késő, nincs már bőrünk, amit lenyúzzanak rólunk.</text:span></text:p>
      <text:p text:style-name="P882"/>
      <text:p text:style-name="P883"><text:span text:style-name="T884">Kis József képviselő</text:span></text:p>
      <text:p text:style-name="P885">Ez nyílt zsarolás, pont olyan, mint a magánnyugdíjak elvétele.</text:p>
      <text:p text:style-name="P886"/>
      <text:p text:style-name="P887"><text:span text:style-name="T888">Mosonyi-Bógó Nikolett alpolgármester</text:span></text:p>
      <text:p text:style-name="P889">Azt kérdezem Polgármester Úr, ha te döntöttél volna egyedül a szándéknyilatkozatról, akkor mi lett volna a döntésed?</text:p>
      <text:p text:style-name="P890"/>
      <text:p text:style-name="P891"><text:span text:style-name="T892">Oláh István polgármester</text:span></text:p>
      <text:p text:style-name="P893">A véleményem az előbb lejött. Én azt mondom,<text:s/>hogy adjuk át! Félek, hogy rosszabbul járunk. Ez, ahogyan láttátok egy szándéknyilatkozat, nem kötelez semmire.</text:p>
      <text:p text:style-name="P894">Aki támogatja a határozati javaslatot, kérem kézfelemeléssel jelezze!</text:p>
      <text:p text:style-name="P895"/>
      <text:p text:style-name="P896">Perkáta Nagyközség Képviselő-testülete 1 igen 5 nem szavazattal az alábbi határozatot hozta:</text:p>
      <text:p text:style-name="P897"/>
      <text:p text:style-name="P898">Perkáta Nagyközség Képviselő-testületének</text:p>
      <text:p text:style-name="P899"><text:span text:style-name="T900">195/2022.(VIII.24.) határozata</text:span></text:p>
      <text:p text:style-name="P901">az önkormányzatunkat terhelő víziközmű-szolgáltatás biztosítása vonatkozásában fennálló ellátási kötelezettség Magyar Államra történő átruházásával kapcsolatos tárgyalások kezdeményezéséről</text:p>
      <text:p text:style-name="P902"/>
      <text:p text:style-name="P903"><text:span text:style-name="T904">Perkáta</text:span><text:span text:style-name="T905"><text:s/>Nagyközség Képviselő-testülete kifejezi azon szándékát</text:span><text:span text:style-name="T906">, hogy a víziközmű szolgáltatásról szóló 2011. évi CCIX. törvény 5/H §-ában foglaltakra tekintettel az önkormányzatunkat terhelő<text:s/></text:span><text:span text:style-name="T907">víziközmű-szolgáltatás biztosítása vonatkozásában fennálló ellátási kötelezettség Magyar Államra történő átruházására irányuló Integrációs Programban az Önkormányzat nem kíván résztvenni. E körben nem kezdeményezünk tárgyalásokat a Nemzeti Vízművek Zrt.-ve</text:span><text:span text:style-name="T908">l.</text:span></text:p>
      <text:p text:style-name="P909"/>
      <text:p text:style-name="P910">Felelős: Oláh István polgármester</text:p>
      <text:p text:style-name="P911">Határidő: azonnal</text:p>
      <text:p text:style-name="P912"/>
      <text:p text:style-name="P913">Olágh István polgármester</text:p>
      <text:p text:style-name="P914">Ezek szerint a Képviselő-testület a szándéknyilatkozatot sem támogatja.</text:p>
      <text:p text:style-name="P915"/>
      <text:p text:style-name="P916">Bölcskei-Csősz Nikolett</text:p>
      <text:p text:style-name="P917">De, azt igen. Én nem értettem a kérdést.</text:p>
      <text:p text:style-name="P918"/>
      <text:p text:style-name="P919">Kis József képviselő</text:p>
      <text:p text:style-name="P920">Javasolom, hogy a polgármester úr egyedi döntés legyen.</text:p>
      <text:p text:style-name="P921"/>
      <text:p text:style-name="P922">Oláh István polgármester</text:p>
      <text:p text:style-name="P923">Aki támogatja a Kis József képviselő úr javaslatát, kérem kézfelemeléssel jelezze!</text:p>
      <text:p text:style-name="P924"/>
      <text:p text:style-name="P925">Perkáta Nagyközség Képviselő-testülete 1 igen 5 nem szavazattal az alábbi határozatot hozta:</text:p>
      <text:p text:style-name="P926"/>
      <text:p text:style-name="P927">Perkáta Nagyközség Képviselő-testületének</text:p>
      <text:p text:style-name="P928"><text:span text:style-name="T929">196/2022.(VIII.24.) határozata</text:span></text:p>
      <text:p text:style-name="P930">az önkormányzatunkat terhelő víziközmű-szolgáltatás biztosítása vonatkozásában fennálló ellátási kötelezettség Magyar Államra történő átruházásával kapcsolatos tárgyalás<text:s/>kezdeményezésének polgármesteri hatáskörbe utalásáról</text:p>
      <text:p text:style-name="P931"/>
      <text:p text:style-name="P932"/>
      <text:p text:style-name="P933"/>
      <text:p text:style-name="P934"/>
      <text:p text:style-name="P935"><text:span text:style-name="T936">Perkáta</text:span><text:span text:style-name="T937"><text:s/>Nagyközség Képviselő-testülete úgy határozott, hogy nem utalja polgármesteri hatáskörbe<text:s/></text:span><text:span text:style-name="T938">a víziközmű vagyon állami tulajdonba adásáról szóló szándéknyilatkozattal kapcsolatos döntést.</text:span></text:p>
      <text:p text:style-name="P939"/>
      <text:p text:style-name="P940">Felelős: Oláh István polgármester</text:p>
      <text:p text:style-name="P941">Határidő: azonnal</text:p>
      <text:p text:style-name="P942"/>
      <text:p text:style-name="P943">Oláh István polgármester</text:p>
      <text:p text:style-name="P944">Ez a javaslat sem kapta meg a többségi szavazatot.</text:p>
      <text:p text:style-name="P945"/>
      <text:p text:style-name="P946">Javaslom, hogy a határozati javaslatról döntsön újra a Képviselő-testület, mert több képviselő is jelezte, hogy nem értette a<text:s/>konkrét döntési alternatívát és azt, hogy ez még csupán egy szándéknyilatkozat, ami nem kötelezi az Önkormányzatot semmire.</text:p>
      <text:p text:style-name="P947"/>
      <text:p text:style-name="P948"><text:span text:style-name="T949">Dr. Sürü Renáta aljegyző</text:span></text:p>
      <text:p text:style-name="P950">Azért került a Képviselő-testület elé az anyag, mert Polgármester Úr nem szeretett volna a<text:s/>Képviselő testület nélkül dönteni. Én még nem láttam olyat, hogy a polgármester nem azt a döntést hozta, amit <text:s/>a Képviselő-testület támogatott.</text:p>
      <text:p text:style-name="P951"/>
      <text:p text:style-name="P952"><text:span text:style-name="T953">Oláh István polgármester</text:span><text:span text:style-name="T954"><text:s/></text:span></text:p>
      <text:p text:style-name="P955">Ismételten szavazásra teszem a határozati javaslatot, Aki támogatja a kiküldött javaslatot a szándéknyilatkozatról, kérem kézfelemeléssel jelezze!</text:p>
      <text:p text:style-name="P956"/>
      <text:p text:style-name="P957">Perkáta Nagyközség Képviselő-testülete 4 igen 2 nem szavazattal az alábbi határozatot hozta:</text:p>
      <text:p text:style-name="P958"/>
      <text:p text:style-name="P959">Perkáta Nagyközség Képviselő-testületének</text:p>
      <text:p text:style-name="P960"><text:span text:style-name="T961">197/2022.(VIII.24.) határozata</text:span></text:p>
      <text:p text:style-name="P962">az önkormányzatunkat terhelő víziközmű-szolgáltatás biztosítása vonatkozásában fennálló ellátási kötelezettség a Magyar Államra történő átruházásával kapcsolatos tárgyalások kezdeményezéséről</text:p>
      <text:p text:style-name="P963"/>
      <text:p text:style-name="P964"><text:span text:style-name="T965">Perkáta Nagyközség Önkormányzata Képviselő testülete a 195/2022.(VIII.24.) határozatát ha</text:span><text:span text:style-name="T966">tályon kívül helyezi</text:span><text:span text:style-name="T967"><text:s/></text:span><text:span text:style-name="T968">és</text:span><text:span text:style-name="T969"><text:s/>kifejezi azon szándékát</text:span><text:span text:style-name="T970">, hogy a víziközmű szolgáltatásról szóló 2011. évi CCIX. törvény 5/H §-ában foglaltakra tekintettel az önkormányzatunkat terhelő<text:s/></text:span><text:span text:style-name="T971">víziközmű-szolgáltatás biztosítása vonatkozásában fennálló ellátási kötelezettsé</text:span><text:span text:style-name="T972">g Magyar Államra történő átruházására irányuló Integrációs Programban Perkáta Nagyközség Önkormányzata részt kíván venni. E körben tárgyalásokat kezdeményezünk a Nemzeti Vízművek Zrt.-vel az alábbi tárgykörökben:</text:span></text:p>
      <text:p text:style-name="P973"/>
      <text:p text:style-name="P974">- a víziközmű vagyon és az azt<text:s/>működtető vagyon átadásáról,</text:p>
      <text:p text:style-name="P975"><text:span text:style-name="T976">- az átadással érintett víziközmű-rendszer üzemeltetését szerződéses jogviszony alapján ellátó<text:s/></text:span><text:span text:style-name="T977">Fejérvíz Zrt.-nél Perkáta Nagyközség Önkormányzatának 0,61198 arányban<text:s/></text:span><text:span text:style-name="T978">fennálló társasági részesedés ingyenes átruházásáról, valamin</text:span><text:span text:style-name="T979">t</text:span></text:p>
      <text:p text:style-name="P980">- az átruházással érintett víziközmű vagyonhoz tartozó, víziközmű-fejlesztésre fel nem használt források tulajdonjogának térítésmentesen, nyilvántartási értéken történő átvezetéséről.</text:p>
      <text:p text:style-name="P981"/>
      <text:p text:style-name="P982">Ezen szándéknyilatkozatot a Képviselő-testület teszi meg, mint az<text:s/>önkormányzati vagyon felett tulajdonosi jogokat gyakorló választott testület.</text:p>
      <text:p text:style-name="P983"><text:s/></text:p>
      <text:p text:style-name="P984"/>
      <text:soft-page-break/>
      <text:p text:style-name="P985">A szándéknyilatkozat kötelezettséget a víziközmű, az azt működtető vagyon vagy a szolgáltatóban fennálló tulajdoni részesedés átruházására nem eredményez.</text:p>
      <text:p text:style-name="P986"/>
      <text:p text:style-name="P987">Határidő:2022. augusztus 31.</text:p>
      <text:p text:style-name="P988">Felelős: polgármester (megküldésért)</text:p>
      <text:p text:style-name="P989"/>
      <text:p text:style-name="P990"/>
      <text:p text:style-name="P991">8. <text:s/>Perkátai Kínai Központ Nonprofit Kft. Alapító Okiratának módosítása</text:p>
      <text:p text:style-name="P992"/>
      <text:p text:style-name="P993"><text:span text:style-name="T994">Dr. Lakos László jegyző</text:span><text:span text:style-name="T995"><text:s/></text:span></text:p>
      <text:p text:style-name="P996">Orgoványi Viktor ügyvezető igazgató úr megküldte részünkre a Perkátai Kínai Központ Nonprofit Kft. Alapító Okiratának módosításához kért adatokat.</text:p>
      <text:p text:style-name="P997">Nem egészen ezt kértem tőle, amit kaptunk. Elmondtam neki, hogy ha az ÁMK szervezi a tombolát, nem kell bejelenteni, ha pedig a Nonprofit Kft. szervezi, akkor is csak bejelentési kötelezettsége van, nincs szükség a szerencsejáték szervező tevékenységi körre. A tevékenységi köröket az ügyvezető tudja bejelenteni a NAV-nak, mint ahogyan a pénztárgép nyitvatartási időn túli használatát is. Azt kértem, hogy azt az igazolást küldje meg nekünk, amit erről a bejelentésről kiállít részére a NAV. Két hete mondtam el, hogy a kibővített tevékenységi köröket tartalmazó cégkivonat alapján tudjuk módosítani az alapító okirat ezen részét. Ezt még nem kaptuk meg, nem tudom hol tart a bejelentési folyamat. Így jelenleg, csak a javasolt új név elfogadásáról és a gazdasági társaság új vezetőjének személyéről tud a testület dönteni.</text:p>
      <text:p text:style-name="P998"/>
      <text:p text:style-name="P999">Perkáta Nagyközség Önkormányzat Képviselő-testülete 6 igen szavazattal, 0 nem szavazattal az alábbi határozatot hozta:</text:p>
      <text:p text:style-name="P1000"/>
      <text:p text:style-name="P1001"/>
      <text:p text:style-name="P1002">Perkáta Nagyközség<text:s/>Képviselő-testületének</text:p>
      <text:p text:style-name="P1003"><text:span text:style-name="T1004">198/2022.(VIII.24.) határozata</text:span></text:p>
      <text:p text:style-name="P1005"><text:span text:style-name="T1006">Perkátai Kínai Központ Nonprofit Kft. Alapító Okiratának módosításáról</text:span></text:p>
      <text:p text:style-name="P1007"/>
      <text:p text:style-name="P1008"/>
      <text:p text:style-name="P1009">Perkáta Nagyközség Önkormányzata Képviselő-testülete megtárgyalta a Perkátai Kínai Központ Nonprofit Kft. <text:s/>Alapító Okiratának módosítására vonatkozó előterjesztést, melynek alapján az alábbi döntést hozza:</text:p>
      <text:p text:style-name="P1010"/>
      <text:p text:style-name="P1011">I.</text:p>
      <text:p text:style-name="P1012">Perkáta Nagyközség Önkormányzata Képviselő-testülete a Perkátai Kínai Központ Nonprofit Kft. <text:s/>Alapító Okiratát az alábbiak szerint módosítja:</text:p>
      <text:p text:style-name="P1013"/>
      <text:list text:style-name="LFO3" text:continue-numbering="true">
        <text:list-item>
          <text:p text:style-name="P1014">Az Alapító Okirat 1.<text:s/>pontja szövegezése helyébe az alábbi rendelkezés lép:</text:p>
        </text:list-item>
      </text:list>
      <text:p text:style-name="P1015"/>
      <text:p text:style-name="P1016"><text:span text:style-name="T1017">„1. <text:s/></text:span><text:span text:style-name="T1018">A Korlátolt Felelősségű Társaság cégneve:</text:span></text:p>
      <text:p text:style-name="P1019"/>
      <text:p text:style-name="P1020"><text:span text:style-name="T1021"><text:s text:c="3"/></text:span><text:span text:style-name="T1022"><text:s text:c="2"/>Perkátai Településüzemeltető és Szolgáltató Nonprofit Korlátolt Felelősségű Társaság</text:span></text:p>
      <text:p text:style-name="P1023"><text:span text:style-name="T1024"><text:s text:c="5"/></text:span><text:span text:style-name="T1025">(továbbiakban: Társaság)</text:span></text:p>
      <text:p text:style-name="P1026"/>
      <text:p text:style-name="P1027"><text:s text:c="5"/>A cég rövidített<text:s/>elnevezése:</text:p>
      <text:p text:style-name="P1028"/>
      <text:p text:style-name="P1029"><text:span text:style-name="T1030"><text:s text:c="5"/></text:span><text:span text:style-name="T1031">PETÜSZ Nonprofit Kft.”</text:span></text:p>
      <text:p text:style-name="P1032"/>
      <text:p text:style-name="P1033"><text:span text:style-name="T1034">2.</text:span><text:span text:style-name="T1035"><text:s text:c="8"/>Az Alapító Okirat 3. pontja szövegezése helyébe az alábbi rendelkezés lép:<text:s/></text:span></text:p>
      <text:p text:style-name="P1036"/>
      <text:p text:style-name="P1037"><text:span text:style-name="T1038"><text:s text:c="10"/>„</text:span><text:span text:style-name="T1039">3. A cég e-mail elérhetősége, elektronikus kézbesítési címe:<text:s/></text:span><text:span text:style-name="T1040">info@petusz.hu</text:span></text:p>
      <text:p text:style-name="P1041"/>
      <text:p text:style-name="P1042"><text:span text:style-name="T1043">3.</text:span><text:span text:style-name="T1044"><text:s text:c="8"/>Az Alapító Okirat 4. pontja s</text:span><text:span text:style-name="T1045">zövegezése helyébe az alábbi rendelkezés lép:</text:span></text:p>
      <text:p text:style-name="P1046"/>
      <text:p text:style-name="P1047"><text:span text:style-name="T1048">„4.</text:span><text:span text:style-name="T1049"><text:s text:c="2"/></text:span><text:span text:style-name="T1050">A társaság honlapja:</text:span><text:span text:style-name="T1051"><text:s/></text:span><text:a xlink:href="http://www.petusz.hu" office:target-frame-name="_top" xlink:show="replace"><text:span text:style-name="T1052">www.petusz.hu</text:span></text:a><text:span text:style-name="T1053">”</text:span></text:p>
      <text:p text:style-name="P1054"/>
      <text:p text:style-name="P1055"><text:span text:style-name="T1056">4.</text:span><text:span text:style-name="T1057"><text:s text:c="10"/>Az Alapító Okirat 14.2. pontja szövegezése helyébe az alábbi rendelkezés lép:</text:span></text:p>
      <text:p text:style-name="P1058"/>
      <text:p text:style-name="P1059"/>
      <text:p text:style-name="P1060"><text:s text:c="9"/>„14.2. Ügyvezető:</text:p>
      <text:p text:style-name="P1061"/>
      <text:p text:style-name="P1062">A<text:s/>Társaság Ügyvezetője 2022. július 16.-napjától kezdődően határozatlan időtartamra</text:p>
      <text:p text:style-name="P1063"/>
      <text:p text:style-name="P1064"><text:span text:style-name="T1065"><text:s text:c="5"/>Orgoványi Viktor<text:s/></text:span><text:span text:style-name="T1066">(születési név: Orgoványi Viktor, anyja születési neve: Pásztor, <text:s text:c="2"/></text:span></text:p>
      <text:p text:style-name="P1067"><text:s text:c="37"/>Gizella Róza, születési hely, idő:<text:s/>Budapest 3., 1975.04.25.,) 2431 Perkáta, Saint-Maximin utca 3.)</text:p>
      <text:p text:style-name="P1068"><text:s text:c="5"/>(megválasztva Perkáta Nagyközség Önkormányzata, Képviselő-testületének 156/2022. (VII. 11.) határozatával.)”</text:p>
      <text:p text:style-name="P1069"/>
      <text:p text:style-name="P1070"><text:span text:style-name="T1071">5.</text:span><text:span text:style-name="T1072"><text:s text:c="8"/>Az Alapító Okirat 15.2. pontja szövegezése helyébe az alábbi rendel</text:span><text:span text:style-name="T1073">kezés lép:</text:span></text:p>
      <text:p text:style-name="P1074"/>
      <text:p text:style-name="P1075"><text:span text:style-name="T1076">„15.2.<text:s/></text:span><text:span text:style-name="T1077">Cégjegyzésre jogosult: Orgoványi Viktor ügyvezető</text:span></text:p>
      <text:p text:style-name="P1078">(Perkáta Nagyközség Önkormányzata Képviselő-testületének 156/2022. (VII. 11.) határozatában foglaltakra figyelemmel.)”</text:p>
      <text:p text:style-name="P1079"/>
      <text:p text:style-name="P1080">Az Alapító Okirat egyéb rendelkezései változatlan tartalommal érvényben maradnak.</text:p>
      <text:p text:style-name="P1081"/>
      <text:p text:style-name="P1082">II.</text:p>
      <text:p text:style-name="P1083"/>
      <text:p text:style-name="P1084"><text:span text:style-name="T1085">Perkáta Nagyközség Önkormányzat Képviselő-testülete a<text:s/></text:span><text:span text:style-name="T1086">Perkátai Kínai Központ Nonprofit Kft</text:span><text:span text:style-name="T1087">. – melynek új cégneve: Perkátai Település Üzemeltető és Szolgáltató Nonprofit Kft. - Alapító Okiratát az I. pontban foglalt<text:s/></text:span><text:span text:style-name="T1088">módosítással egységes szerkezetbe foglalja, felhatalmazva a Képviselő-testület hatáskörében eljáró Polgármestert a külön ívű módosító okirat és az egységes szerkezetbe foglalt Alapító Okirat aláírására.<text:s/></text:span></text:p>
      <text:p text:style-name="P1089"/>
      <text:p text:style-name="P1090">III.</text:p>
      <text:p text:style-name="P1091"/>
      <text:p text:style-name="P1092">A Képviselő-testület meghatalmazza Pintérné Dr. Szekerczés Anna ügyvédet – „Dr. Szekerczés” Ügyvédi Iroda, 8000 Székesfehérvár, Petőfi utca 5., Fejér Megyei Ügyvédi Kamara, KASZ szám: 36067256 - az Alapító Okirat módosítás változásbejegyzési kérelmének benyújtására, s a változásbejegyzési eljárásában<text:s/>valamennyi szükséges, az Alapító Okirata módosítását nem igénylő jognyilatkozat megtételére.</text:p>
      <text:p text:style-name="P1093"/>
      <text:p text:style-name="P1094">Felelős: Oláh István polgármester</text:p>
      <text:p text:style-name="P1095">Határidő: azonnal</text:p>
      <text:p text:style-name="P1096"/>
      <text:p text:style-name="P1097"/>
      <text:p text:style-name="P1098">Napirenden kívül:</text:p>
      <text:p text:style-name="P1099"/>
      <text:p text:style-name="P1100"><text:span text:style-name="T1101">Dr. Lakos László jegyző</text:span></text:p>
      <text:p text:style-name="P1102">Mielőtt az ülést bezárod Polgármester Úr, szeretnék néhány<text:s/>szót szólni. Örülök, hogy megérkezett, és jelen van Szőke Imre képviselő is, aki teljesen félreértette az előző ülésen hozzá intézett felszólalásomat. Nem lemondásra szólítottam föl, hanem az összefogás<text:s/><text:soft-page-break/>szükségességéről beszéltem, ami neki nem erőssége. Elmondtam, hogy nem szerencsés, ha egy politikus, egy szakembert támad, és ezzel rombolja a Hivatal tekintélyét. Szőke Imre tovább folytatta a személyeskedést, és a saját ügyében posztolt olyan információkat, amelyekben nekem tulajdonított egy hatósági intézkedést, amit nem én hajtottam vége, és nem is az én hatásköröm, hanem a Kormányhivatalé. Ezzel félrevezeti a lakosságot, mert hiába fordulnak hozzám, a kérelmüket én nem tudom megoldani. Megkérem, hogy a képviselői mandátumával ne éljen vissza, próbáljon meg a politika területére szorítkozni megnyilvánulásaiban, és a közigazgatást hagyja a szakemberekre.</text:p>
      <text:p text:style-name="P1103"/>
      <text:p text:style-name="P1104"><text:span text:style-name="T1105">Szőke Imre képviselő</text:span><text:span text:style-name="T1106"><text:s/>A NAV-nál a Farkas Lacitól kaptam a tájékoztatást. Egy csomó ügyben nem értünk egyet. Ezt ezentúl is ki fogom nyilvánítani.</text:span></text:p>
      <text:p text:style-name="P1107"/>
      <text:p text:style-name="P1108">Dr. Lakos László jegyző</text:p>
      <text:p text:style-name="P1109">Nem a vélemény nyilvánítással van probléma, hanem azzal, hogy a saját ügyeiben képviselőként próbál eljárni, vagy azokkal kapcsolatban képviselőként posztol, személyeskedő hangnemben.</text:p>
      <text:p text:style-name="P1110"/>
      <text:p text:style-name="P1111">Egyéb észrevétel, hozzászólás hiányában Oláh István polgármester az ülést 19.30 órakor berekesztette.</text:p>
      <text:p text:style-name="P1112"/>
      <text:p text:style-name="P1113">k.m.f.</text:p>
      <text:p text:style-name="P1114"/>
      <text:p text:style-name="P1115"><text:s text:c="98"/></text:p>
      <text:p text:style-name="P1116"><text:s text:c="11"/>Oláh István<text:s/><text:s text:c="79"/>Dr. Lakos László</text:p>
      <text:p text:style-name="P1117"><text:s text:c="10"/>polgármester <text:s text:c="85"/>jegyző</text:p>
      <text:p text:style-name="P1118"/>
      <text:p text:style-name="P1119"/>
      <text:p text:style-name="P1120"/>
      <text:p text:style-name="P1121"><text:s text:c="5"/>Bölcskei-Csősz Nikolett <text:s text:c="13"/><text:s text:c="49"/>Áldott Richárd István</text:p>
      <text:p text:style-name="Normál"><text:span text:style-name="T1122"><text:s text:c="6"/>jegyzőkönyv-hitelesítő <text:s text:c="63"/>jegyzőkönyv-hitelesí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Normál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hu" style:country-asian="HU" fo:hyphenate="false"/>
    </style:style>
    <style:style style:name="DocumentMap" style:display-name="DocumentMap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as-text-align-center" style:display-name="has-text-align-center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Lakos László</meta:initial-creator>
    <dc:creator>Cuki</dc:creator>
    <meta:creation-date>2022-09-12T10:50:00Z</meta:creation-date>
    <dc:date>2022-10-13T10:10:00Z</dc:date>
    <meta:print-date>2022-10-13T10:07:00Z</meta:print-date>
    <meta:template xlink:href="Normal" xlink:type="simple"/>
    <meta:editing-cycles>19</meta:editing-cycles>
    <meta:editing-duration>PT10260S</meta:editing-duration>
    <meta:document-statistic meta:page-count="23" meta:paragraph-count="99" meta:word-count="6306" meta:character-count="49725" meta:row-count="362" meta:non-whitespace-character-count="43518"/>
  </office:meta>
</office:document-meta>
</file>