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E55" style:letter-kerning="true" fo:font-size="14pt" style:font-size-asian="14pt" style:font-size-complex="14pt" style:language-asian="hu" style:country-asian="HU"/>
    </style:style>
    <style:style style:name="P2" style:parent-style-name="Normál" style:family="paragraph">
      <style:paragraph-properties fo:text-align="center" fo:margin-top="0.2083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E55" fo:font-size="14pt" style:font-size-asian="14pt" style:font-size-complex="14pt" style:language-asian="hu" style:country-asian="HU"/>
    </style:style>
    <style:style style:name="P3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4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5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6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7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8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9" style:parent-style-name="Normál" style:family="paragraph">
      <style:paragraph-properties fo:text-align="justify" fo:margin-bottom="0in" fo:line-height="100%" fo:text-indent="0.125in" fo:background-color="#FFFFFF"/>
    </style:style>
    <style:style style:name="T1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11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2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3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4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5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6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7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8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9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20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21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22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23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24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25" style:parent-style-name="Normál" style:family="paragraph">
      <style:paragraph-properties fo:text-align="justify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26" style:parent-style-name="Normál" style:family="paragraph">
      <style:paragraph-properties fo:text-align="justify" fo:margin-top="0.1666in" fo:margin-bottom="0in" fo:line-height="100%" fo:text-indent="0.125in" fo:background-color="#FFFFFF"/>
    </style:style>
    <style:style style:name="T2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29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3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33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34" style:parent-style-name="Szövegtörzs" style:family="paragraph">
      <style:paragraph-properties fo:text-align="justify" fo:margin-bottom="0in" fo:line-height="100%">
        <style:tab-stops>
          <style:tab-stop style:type="left" style:position="0.7875in"/>
          <style:tab-stop style:type="left" style:position="4.3312in"/>
        </style:tab-stops>
      </style:paragraph-properties>
    </style:style>
    <style:style style:name="P35" style:parent-style-name="Szövegtörzs" style:family="paragraph">
      <style:paragraph-properties fo:text-align="justify" fo:margin-bottom="0in" fo:line-height="100%">
        <style:tab-stops>
          <style:tab-stop style:type="left" style:position="0.7875in"/>
          <style:tab-stop style:type="left" style:position="4.3312in"/>
        </style:tab-stops>
      </style:paragraph-properties>
      <style:text-properties style:font-name-complex="Times New Roman"/>
    </style:style>
    <style:style style:name="P36" style:parent-style-name="Szövegtörzs" style:family="paragraph">
      <style:paragraph-properties fo:text-align="justify" fo:margin-bottom="0in" fo:line-height="100%">
        <style:tab-stops>
          <style:tab-stop style:type="left" style:position="0.7875in"/>
          <style:tab-stop style:type="left" style:position="4.3312in"/>
        </style:tab-stops>
      </style:paragraph-properties>
      <style:text-properties style:font-name-complex="Times New Roman"/>
    </style:style>
    <style:style style:name="P37" style:parent-style-name="Szövegtörzs" style:family="paragraph">
      <style:paragraph-properties fo:text-align="justify" fo:margin-bottom="0.3333in" fo:line-height="100%">
        <style:tab-stops>
          <style:tab-stop style:type="left" style:position="0.6895in"/>
          <style:tab-stop style:type="left" style:position="4.725in"/>
        </style:tab-stops>
      </style:paragraph-properties>
      <style:text-properties style:font-name-complex="Times New Roman"/>
    </style:style>
    <style:style style:name="P38" style:parent-style-name="Normál" style:family="paragraph">
      <style:paragraph-properties fo:text-align="justify"/>
    </style:style>
    <style:style style:name="T3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40" style:parent-style-name="Normál" style:family="paragraph">
      <style:paragraph-properties fo:text-align="justify" fo:margin-bottom="0.1666in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41" style:parent-style-name="Normál" style:family="paragraph">
      <style:paragraph-properties fo:text-align="justify" fo:margin-bottom="0.5in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42" style:parent-style-name="Normál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43" style:parent-style-name="Szövegtörzs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1.0833in"/>
        </style:tab-stops>
      </style:paragraph-properties>
      <style:text-properties style:font-name-complex="Times New Roman"/>
    </style:style>
    <style:style style:name="P44" style:parent-style-name="Normá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Perkáta Nagyközség Önkormányzata Képviselő-testületének 10/2022. (VIII. 24.) önkormányzati rendelete</text:h>
      <text:h text:style-name="P2" text:outline-level="2">a gyermekétkeztetés térítési díjairól</text:h>
      <text:p text:style-name="P3"><text:span text:style-name="T4">Perkáta Nagyközségi Önkormányzata Képviselő-testülete a gyermekek védelméről és a gyámügyi igazgatásról szóló </text:span><text:a xlink:href="https://njt.hu/jogszabaly/1997-31-00-00#SZ147@BE1" office:target-frame-name="_blank" xlink:show="new"><text:span text:style-name="T5">1997. évi XXXI. törvény 147. § (1) bekezdés</text:span></text:a><text:span text:style-name="T6">ében kapott felhatalmazás alapján, </text:span><text:a xlink:href="https://njt.hu/jogszabaly/2011-4301-02-00#CA32@BE2" office:target-frame-name="_blank" xlink:show="new"><text:span text:style-name="T7">az Alaptörvény 32. cikk (2) bekezdés</text:span></text:a><text:span text:style-name="T8">ében meghatározott feladatkörében eljárva a következőket rendeli el:</text:span></text:p>
      <text:p text:style-name="P9"><text:span text:style-name="T10">1. §</text:span><text:span text:style-name="T11"> Az élelmezés nyersanyagköltségének alapul vételével</text:span></text:p>
      <text:p text:style-name="P12">a) az iskolai gyermekétkeztetés keretében biztosított</text:p>
      <text:p text:style-name="P13">aa) tízórai, ebéd, uzsonna intézményi térítési díja 561,-Ft + áfa/ellátási nap, vagy</text:p>
      <text:p text:style-name="P14">ab) ebéd intézményi térítési díja 365,-Ft + áfa/ellátási nap.</text:p>
      <text:p text:style-name="P15">b) az óvodai gyermekétkeztetés keretében biztosított</text:p>
      <text:p text:style-name="P16">ba) tízórai intézményi térítési díja 150,- Ft + áfa/ellátási nap,</text:p>
      <text:p text:style-name="P17">bb) ebéd intézményi térítési díja 244,- Ft + áfa/ellátási nap,</text:p>
      <text:p text:style-name="P18">bc) uzsonna intézményi térítési díja 82,- Ft + áfa/ellátási nap, vagy</text:p>
      <text:p text:style-name="P19">bd) napi háromszori étkezés összesen 476,- Ft + áfa/ellátási nap.</text:p>
      <text:p text:style-name="P20">c) a bölcsődei gyermekétkeztetés keretében biztosított</text:p>
      <text:p text:style-name="P21">ca) reggeli intézményi térítési díja 180,- Ft + áfa/ellátási nap,</text:p>
      <text:p text:style-name="P22">cb) tízórai intézményi térítési díja 81,-Ft. + áfa/ellátási nap,</text:p>
      <text:p text:style-name="P23">cc) ebéd intézményi térítési díja 215,- Ft + áfa/ellátási nap,</text:p>
      <text:p text:style-name="P24">cd) uzsonna intézményi térítési díja ,197- Ft + áfa/ellátási nap, vagy</text:p>
      <text:p text:style-name="P25">ce) napi négyszeri étkezés térítési díja összesen 673,- Ft + áfa/ellátási nap.</text:p>
      <text:p text:style-name="P26"><text:span text:style-name="T27">2. §</text:span><text:span text:style-name="T28"> Ez a rendelet 2022. október 1-jén lép hatályba.</text:span></text:p>
      <text:p text:style-name="P29"><text:span text:style-name="T30">3. §</text:span><text:span text:style-name="T31"> Hatályát veszti Perkáta Nagyközség Önkormányzata Képviselő-testületének az intézményi étkezési térítési díjakról szóló </text:span><text:a xlink:href="https://or.njt.hu/onkormanyzati-rendelet/2007-7-SP-3991" office:target-frame-name="_blank" xlink:show="new"><text:span text:style-name="T32">7/2007. (III. 30.) önkormányzati rendelet</text:span></text:a><text:span text:style-name="T33">e.</text:span></text:p>
      <text:p text:style-name="P34"/>
      <text:p text:style-name="P35"/>
      <text:p text:style-name="P36"><text:s text:c="20"/>Oláh István<text:s text:c="67"/>Dr. Lakos László</text:p>
      <text:p text:style-name="P37"><text:tab/><text:s text:c="2"/>polgármester<text:tab/>jegyző</text:p>
      <text:p text:style-name="P38"><text:span text:style-name="T39">Záradék:</text:span></text:p>
      <text:p text:style-name="P40">A rendeletet a Perkátai Polgármesteri Hivatal hirdetőtábláján történő kifüggesztéssel kihirdetem.</text:p>
      <text:p text:style-name="P41">Perkáta, 2022. augusztus 24.</text:p>
      <text:p text:style-name="P42">Dr. Lakos László</text:p>
      <text:p text:style-name="P43"><text:tab/>jegyző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u" style:country-asian="HU" fo:hyphenate="false"/>
    </style:style>
    <style:style style:name="Címsor2" style:display-name="Címsor 2" style:family="paragraph" style:parent-style-name="Normá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u" style:country-asian="HU"/>
    </style:style>
    <style:style style:name="Címsor2Char" style:display-name="Címsor 2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hataly" style:display-name="hataly" style:family="text" style:parent-style-name="Bekezdésalapbetűtípusa"/>
    <style:style style:name="hatalytext" style:display-name="hatalytext" style:family="text" style:parent-style-name="Bekezdésalapbetűtípusa"/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/>
    </style:style>
    <style:style style:name="jel" style:display-name="jel" style:family="text" style:parent-style-name="Bekezdésalapbetűtípusa"/>
    <style:style style:name="szakasz-jel" style:display-name="szakasz-jel" style:family="text" style:parent-style-name="Bekezdésalapbetűtípusa"/>
    <style:style style:name="Szövegtörzs" style:display-name="Szövegtörzs" style:family="paragraph" style:parent-style-name="Normál">
      <style:paragraph-properties fo:margin-bottom="0.0972in" fo:line-height="120%"/>
      <style:text-properties style:font-name="Times New Roman" style:font-name-asian="Noto Sans CJK SC Regular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Noto Sans CJK SC Regular" style:font-name-complex="FreeSans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. Lakos László</meta:initial-creator>
    <dc:creator>Dr. Lakos László</dc:creator>
    <meta:creation-date>2022-09-29T05:55:00Z</meta:creation-date>
    <dc:date>2022-09-29T06:00:00Z</dc:date>
    <meta:template xlink:href="Normal" xlink:type="simple"/>
    <meta:editing-cycles>1</meta:editing-cycles>
    <meta:editing-duration>PT300S</meta:editing-duration>
    <meta:document-statistic meta:page-count="1" meta:paragraph-count="4" meta:word-count="276" meta:character-count="2177" meta:row-count="15" meta:non-whitespace-character-count="1905"/>
  </office:meta>
</office:document-meta>
</file>