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.3333in"/>
      <style:text-properties fo:font-weight="bold" style:font-weight-asian="bold" fo:font-style="italic" style:font-style-asian="italic"/>
    </style:style>
    <style:style style:name="P2" style:parent-style-name="Normál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Normál" style:family="paragraph">
      <style:paragraph-properties fo:text-align="center" fo:margin-bottom="0.3333in"/>
    </style:style>
    <style:style style:name="T4" style:parent-style-name="Bekezdésalapbetűtípusa" style:family="text">
      <style:text-properties fo:font-weight="bold" style:font-weight-asian="bold" fo:font-style="italic" style:font-style-asian="italic"/>
    </style:style>
    <style:style style:name="P5" style:parent-style-name="Normál" style:family="paragraph">
      <style:paragraph-properties fo:text-align="justify" fo:margin-bottom="0.3333in"/>
    </style:style>
    <style:style style:name="P6" style:parent-style-name="Normál" style:family="paragraph">
      <style:paragraph-properties fo:text-align="justify" fo:margin-bottom="0.1666in">
        <style:tab-stops>
          <style:tab-stop style:type="left" style:position="0.5in"/>
        </style:tab-stops>
      </style:paragraph-properties>
    </style:style>
    <style:style style:name="T7" style:parent-style-name="Bekezdésalapbetűtípusa" style:family="text">
      <style:text-properties fo:font-weight="bold" style:font-weight-asian="bold"/>
    </style:style>
    <style:style style:name="P8" style:parent-style-name="Normá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" style:parent-style-name="Bekezdésalapbetűtípusa" style:family="text">
      <style:text-properties fo:font-weight="bold" style:font-weight-asian="bold"/>
    </style:style>
    <style:style style:name="P10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11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12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13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14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15" style:parent-style-name="Normál" style:family="paragraph">
      <style:paragraph-properties fo:text-align="justify" fo:margin-bottom="0.1666in">
        <style:tab-stops>
          <style:tab-stop style:type="left" style:position="0.5625in"/>
        </style:tab-stops>
      </style:paragraph-properties>
    </style:style>
    <style:style style:name="P16" style:parent-style-name="Normál" style:family="paragraph">
      <style:paragraph-properties fo:text-align="justify"/>
      <style:text-properties fo:font-weight="bold" style:font-weight-asian="bold"/>
    </style:style>
    <style:style style:name="P17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18" style:parent-style-name="Bekezdésalapbetűtípusa" style:family="text">
      <style:text-properties fo:font-weight="bold" style:font-weight-asian="bold"/>
    </style:style>
    <style:style style:name="P19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0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1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2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3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4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5" style:parent-style-name="Normál" style:family="paragraph">
      <style:paragraph-properties fo:text-align="justify" fo:margin-bottom="0.1666in">
        <style:tab-stops>
          <style:tab-stop style:type="left" style:position="0.5625in"/>
        </style:tab-stops>
      </style:paragraph-properties>
    </style:style>
    <style:style style:name="P26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27" style:parent-style-name="Bekezdésalapbetűtípusa" style:family="text">
      <style:text-properties fo:font-weight="bold" style:font-weight-asian="bold"/>
    </style:style>
    <style:style style:name="P28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29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0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1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2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3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4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5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6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37" style:parent-style-name="Normál" style:family="paragraph">
      <style:paragraph-properties fo:text-align="justify" fo:margin-bottom="0.1666in">
        <style:tab-stops>
          <style:tab-stop style:type="left" style:position="0.5625in"/>
        </style:tab-stops>
      </style:paragraph-properties>
    </style:style>
    <style:style style:name="P38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T39" style:parent-style-name="Bekezdésalapbetűtípusa" style:family="text">
      <style:text-properties fo:font-weight="bold" style:font-weight-asian="bold"/>
    </style:style>
    <style:style style:name="P40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41" style:parent-style-name="Normál" style:family="paragraph">
      <style:paragraph-properties fo:text-align="justify">
        <style:tab-stops>
          <style:tab-stop style:type="left" style:position="0.5625in"/>
        </style:tab-stops>
      </style:paragraph-properties>
    </style:style>
    <style:style style:name="P42" style:parent-style-name="Normál" style:family="paragraph">
      <style:paragraph-properties fo:text-align="justify" fo:margin-bottom="0.1666in">
        <style:tab-stops>
          <style:tab-stop style:type="left" style:position="0.5625in"/>
        </style:tab-stops>
      </style:paragraph-properties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Normál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P46" style:parent-style-name="Normál" style:family="paragraph">
      <style:paragraph-properties fo:text-align="justify" fo:margin-bottom="0.1666in">
        <style:tab-stops>
          <style:tab-stop style:type="left" style:position="0.5208in"/>
        </style:tab-stops>
      </style:paragraph-properties>
    </style:style>
    <style:style style:name="P47" style:parent-style-name="Normál" style:family="paragraph">
      <style:paragraph-properties fo:text-align="justify" fo:margin-bottom="0.1666in"/>
    </style:style>
    <style:style style:name="T48" style:parent-style-name="Bekezdésalapbetűtípusa" style:family="text">
      <style:text-properties fo:font-weight="bold" style:font-weight-asian="bold"/>
    </style:style>
    <style:style style:name="P49" style:parent-style-name="Normál" style:family="paragraph">
      <style:paragraph-properties fo:text-align="justify" fo:margin-bottom="0.3333in"/>
    </style:style>
    <style:style style:name="T50" style:parent-style-name="Bekezdésalapbetűtípusa" style:family="text">
      <style:text-properties fo:font-weight="bold" style:font-weight-asian="bold"/>
    </style:style>
    <style:style style:name="P51" style:parent-style-name="Normál" style:family="paragraph">
      <style:paragraph-properties fo:text-align="justify" fo:margin-left="0.25in">
        <style:tab-stops/>
      </style:paragraph-properties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P54" style:parent-style-name="Normál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14/2004. (VI.30.) ÖNKORMÁNYZATI RENDELET</text:p>
      <text:p text:style-name="P2">AZ ÖNKORMÁNYZATI KÖRMYEZETVÉDELMI ALAP<text:s/></text:p>
      <text:p text:style-name="P3"><text:span text:style-name="T4">LÉTREHOZÁSÁRÓL</text:span></text:p>
      <text:p text:style-name="P5">Perkáta Nagyközségi Önkormányzat képviselőtestülete a település környezeti állapotának helyzetét ismerve, az itt élő lakosok, a környezeti és természeti értékek, a környezet minőségének megóvása érdekében, a környezet védelmének általános szabályairól szóló 1995. évi LIII. tv. 58. §. (1) bekezdésében foglalt felhatalmazás alapján a következő rendeletet alkotja:</text:p>
      <text:p text:style-name="P6"><text:span text:style-name="T7">1. §<text:s/></text:span>Az Önkormányzat a feladat és hatáskörébe tartozó helyi környezet és természetvédelmi kötelezettségek teljesítésének elősegítése érdekében Perkáta Környezetvédelmi Alapot (a továbbiakban: Környezetvédelmi Alapot) hoz létre.</text:p>
      <text:p text:style-name="P8"><text:span text:style-name="T9">2. §<text:s/></text:span>A Környezetvédelmi Alap rendeltetése, hogy fedezetet biztosítson:</text:p>
      <text:p text:style-name="P10"><text:s text:c="5"/>a) a község környezetminőségének javításához, az állampolgárokhoz méltó egészséges, esztétikus környezeti állapot megteremtéséhez,</text:p>
      <text:p text:style-name="P11"><text:s text:c="5"/>b) a környezeti ártalmak és károsítások pontos feltárásához, megelőzéséhez, mérsékléséhez és felszámolásához,</text:p>
      <text:p text:style-name="P12"><text:s text:c="5"/>c) környezetkímélő technológiák és tevékenységek támogatásához,</text:p>
      <text:p text:style-name="P13"><text:s text:c="5"/>d) természeti értékek megóvásához, fenntartásához és fejlesztéséhez,<text:s/></text:p>
      <text:p text:style-name="P14"><text:s text:c="5"/>e) zöldterületek védelméhez és fejlesztéséhez,</text:p>
      <text:p text:style-name="P15"><text:s text:c="5"/>f) környezet és természetvédelmi tudatformáláshoz, ismeretterjesztéshez, oktatáshoz, neveléshez.</text:p>
      <text:p text:style-name="P16">3. § Az alap bevételi forrásai</text:p>
      <text:p text:style-name="P17">(1)<text:span text:style-name="T18"><text:s/></text:span>A területi környezetvédelmi hatóság (Közép-Dunántúli Környezetvédelmi Felügyelőség) által Perkáta közigazgatási területén kiszabott bírságok összegének 30 %-a,</text:p>
      <text:p text:style-name="P19">(2) Az önkormányzat által jogerősen kiszabott környezetvédelmi bírságok teljes összege,</text:p>
      <text:p text:style-name="P20">(3) A környezetterhelési díjak és igénybevételi járulékok külön törvényben meghatározott része,</text:p>
      <text:p text:style-name="P21">(4) Az önkormányzat költségvetésének környezetvédelmi célokra, az alap támogatására elkülönített összege,</text:p>
      <text:p text:style-name="P22">(5) A fakivágások során az Önkormányzat által kiszabott fapótlási egyenérték pénzben megváltott összege,</text:p>
      <text:p text:style-name="P23">(6) A környezet és természetvédelmi pályázatokon elnyert állami környezetvédelmi céltámogatások,</text:p>
      <text:p text:style-name="P24">(7) Egyéb, a Környezetvédelmi Alapot megillető bevételek,</text:p>
      <text:p text:style-name="P25">(8) A szomszédos területekről érkező, a környezet igénybevételével, terhelésével, szennyezésével érintve az önkormányzat által a 3. § 1., 2., és 3. pontja szerinti bevétellel rendelkezni jogosult települési önkormányzat - kezdeményezett, a környezetszennyezés hatásterületén lévő önkormányzatok közötti, a szennyezés arányában megosztott bevétel.</text:p>
      <text:p text:style-name="P26"><text:span text:style-name="T27">4. §</text:span><text:s/>A Környezetvédelmi Alap felhasználása</text:p>
      <text:p text:style-name="P28">(1) A Környezetvédelmi Alapot kizárólag a község környezetvédelmi problémáinak megoldására és természetvédelmi céljainak megvalósítására lehet felhasználni az alábbi szakterületeken:</text:p>
      <text:p text:style-name="P29"><text:s text:c="5"/>a) A levegő tisztaságának védelme (pl. mérések, helyszíni vizsgálatok, adatbázis létesítése),</text:p>
      <text:soft-page-break/>
      <text:p text:style-name="P30"><text:s text:c="5"/>b) Felszíni és felszín alatti vizek védelme,</text:p>
      <text:p text:style-name="P31"><text:s text:c="5"/>c) Zaj- és rezgésvédelem,<text:s/></text:p>
      <text:p text:style-name="P32"><text:s text:c="5"/>d) Védett természeti értékek és területek megőrzése,</text:p>
      <text:p text:style-name="P33"><text:s text:c="5"/>e) Hulladékgazdálkodás és ártalmatlanítás,</text:p>
      <text:p text:style-name="P34"><text:s text:c="5"/>f) Zöldterületek védelme, fejlesztése, zöldterület-gazdálkodás, erdők védelme, allergén növények elleni védekezés,</text:p>
      <text:p text:style-name="P35"><text:s text:c="5"/>g) Környezet- és természetvédelmi oktatás, nevelés, ismeretterjesztés, szakmai programokon való részvétel,</text:p>
      <text:p text:style-name="P36"><text:s text:c="5"/>h) Egyéb, a környezet és természet védelmét szolgáló, azt elősegítő tevékenység.</text:p>
      <text:p text:style-name="P37">(2) A Környezetvédelmi Alapból fedezni kell a kezeléssel járó költségeket.</text:p>
      <text:p text:style-name="P38"><text:span text:style-name="T39">5. §</text:span><text:s/>(1) A Környezetvédelmi Alapról a képviselő-testület évente a költségvetés és a zárszámadás elfogadásával egyidejűleg rendelkezik, figyelemmel a rendelet 3. §-ában foglaltakra.</text:p>
      <text:p text:style-name="P40"><text:s text:c="5"/>a) A képviselő-testület az éves költségvetésről szóló rendeletében évente határozza meg a költségvetés részeként a Környezetvédelmi Alap tervszámait.</text:p>
      <text:p text:style-name="P41">(2) Az alapkezelés működési rendjéről és szervezetéről - a vonatkozó jogszabályok előírásainak figyelembevételével - a polgármester rendelkezik.</text:p>
      <text:p text:style-name="P42">(3) A Környezetvédelmi Alapból <text:s/>a környezet közvetlen veszélyeztetésének elhárítására szolgáló beavatkozások költségeire 10% tartalékot kell képezni.</text:p>
      <text:p text:style-name="P43"><text:span text:style-name="T44">6. §</text:span><text:s/>(1) A Környezetvédelmi Alapból támogatás adható az e rendeletben előírt feltételek megléte esetén – olyan természetes személy, jogi személy és jogi személyiséggel nem rendelkező – szervezet számára, aki (amely) az elnyert összegből a község közigazgatási területén végez a 4. §. (1) bekezdésben meghatározott környezetvédelmi tevékenységet. A támogatás pályázat útján nyerhető el.</text:p>
      <text:p text:style-name="P45">(2) Pályázati célra a Környezetvédelmi Alap éves költségvetésének 25%-a fordítható.</text:p>
      <text:p text:style-name="P46">(3) A pályázati feltételeket és az eljárási szabályokat – a vonatkozó jogszabályok és előírások betartása mellett – a polgármester határozza meg.</text:p>
      <text:p text:style-name="P47"><text:span text:style-name="T48">7. §</text:span><text:s/>A Környezetvédelmi Alap felhasználásáról a polgármester a képviselőtestület előtt az éves költségvetési beszámolóval egy időben köteles beszámolni.</text:p>
      <text:p text:style-name="P49"><text:span text:style-name="T50">8. §</text:span><text:s/>E rendelet 2004. július 1-jén lép hatályba.</text:p>
      <text:p text:style-name="P51"><text:span text:style-name="T52">Radeczki György<text:s/></text:span>sk.<text:span text:style-name="T53"><text:s text:c="48"/>Tóthné Bosnyák Magdolna<text:s/></text:span>sk.</text:p>
      <text:p text:style-name="P54"><text:s text:c="6"/>polgármester <text:s text:c="74"/>jegyző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os László</meta:initial-creator>
    <dc:creator>Dr. Lakos László</dc:creator>
    <meta:creation-date>2022-09-29T08:38:00Z</meta:creation-date>
    <dc:date>2022-09-29T08:39:00Z</dc:date>
    <meta:template xlink:href="Normal" xlink:type="simple"/>
    <meta:editing-cycles>1</meta:editing-cycles>
    <meta:editing-duration>PT60S</meta:editing-duration>
    <meta:document-statistic meta:page-count="2" meta:paragraph-count="9" meta:word-count="626" meta:character-count="4942" meta:row-count="36" meta:non-whitespace-character-count="4325"/>
  </office:meta>
</office:document-meta>
</file>