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/>
    </style:style>
    <style:style style:name="T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fo:font-weight="bold" style:font-weight-asian="bold" style:font-weight-complex="bold" style:text-position="super 64.2%" fo:font-size="14pt" style:font-size-asian="14pt" style:font-size-complex="14pt" style:language-asian="hu" style:country-asian="HU"/>
    </style:style>
    <style:style style:name="P7" style:parent-style-name="Normál" style:family="paragraph">
      <style:paragraph-properties fo:text-align="justify" fo:margin-top="0.0694in" fo:margin-bottom="0.0694in" fo:line-height="100%" fo:text-indent="0.125in"/>
    </style:style>
    <style:style style:name="T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top="0.0694in" fo:margin-bottom="0.0694in" fo:line-height="100%" fo:text-indent="0.125in"/>
    </style:style>
    <style:style style:name="T1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text-align="justify" fo:margin-top="0.0694in" fo:margin-bottom="0.0694in" fo:line-height="100%" fo:text-indent="0.125in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bottom="0in" fo:line-height="100%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bottom="0in" fo:line-height="100%"/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P4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ál" style:family="paragraph">
      <style:paragraph-properties fo:text-align="justify" fo:margin-bottom="0in" fo:line-height="100%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bottom="0in" fo:line-height="100%"/>
    </style:style>
    <style:style style:name="T51" style:parent-style-name="Bekezdésalapbetűtípusa" style:family="text"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 fo:line-height="100%" fo:text-indent="0.125in" fo:background-color="#FFFFFF"/>
    </style:style>
    <style:style style:name="T56" style:parent-style-name="Bekezdésalapbetűtípusa" style:family="text"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bottom="0in" fo:line-height="100%" fo:background-color="#FFFFFF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bottom="0in" fo:line-height="100%" fo:background-color="#FFFFFF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2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5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0" style:parent-style-name="Normál" style:family="paragraph">
      <style:paragraph-properties fo:text-align="justify" fo:margin-top="0.0694in" fo:margin-bottom="0.0694in" fo:line-height="100%" fo:text-indent="0.125in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" style:parent-style-name="Normál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7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text-align="justify" fo:margin-top="0.0694in" fo:margin-bottom="0.0694in" fo:line-height="100%"/>
    </style:style>
    <style:style style:name="T7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3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" style:parent-style-name="Normál" style:family="paragraph">
      <style:paragraph-properties fo:text-align="justify" fo:margin-top="0.0694in" fo:margin-bottom="0.0694in" fo:line-height="100%"/>
    </style:style>
    <style:style style:name="T8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8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9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0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1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1/2022. (VIII. 24.) önkormányzati rendelete</text:h>
      <text:h text:style-name="P2" text:outline-level="2"><text:span text:style-name="T3">a házasságkötés hivatali helyiségen, hivatali munkaidőn kívül történő engedélyezésének szabályairól, valamint a fizetendő díjak mértékéről szóló </text:span><text:a xlink:href="https://or.njt.hu/onkormanyzati-rendelet/2017-5-SP-3991" office:target-frame-name="_top" xlink:show="replace"><text:span text:style-name="T4">5/2017. (VII. 7.) önkormányzati rendelet</text:span></text:a><text:span text:style-name="T5">e módosításáról</text:span><text:span text:style-name="T6">1</text:span></text:h>
      <text:p text:style-name="P7"><text:span text:style-name="T8">Perkáta Nagyközség Önkormányzata Képviselő-testülete „az anyakönyvi eljárásról” szóló </text:span><text:a xlink:href="https://njt.hu/jogszabaly/2010-1-00-00#SZ96" office:target-frame-name="_top" xlink:show="replace"><text:span text:style-name="T9">2010. évi I. törvény 96. §</text:span></text:a><text:span text:style-name="T10">-ában kapott felhatalmazás alapján, Magyarország </text:span><text:a xlink:href="https://njt.hu/jogszabaly/2011-4301-02-00#CA32@BE1@POA" office:target-frame-name="_top" xlink:show="replace"><text:span text:style-name="T11">Alaptörvénye 32. cikk (1) bekezdés a) pont</text:span></text:a><text:span text:style-name="T12">jában meghatározott feladatkörében eljárva a következőket rendeli el.</text:span></text:p>
      <text:p text:style-name="P13"><text:span text:style-name="T14">1. §</text:span><text:span text:style-name="T15"> A házasságkötés hivatali helyiségen, hivatali munkaidőn kívül történő engedélyezésének szabályairól, valamint a fizetendő díjak mértékéről szóló </text:span><text:a xlink:href="https://or.njt.hu/onkormanyzati-rendelet/2017-5-SP-3991#ME1" office:target-frame-name="_top" xlink:show="replace"><text:span text:style-name="T16">5/2017. (VII. 7.) önkormányzati rendelet 1. melléklet</text:span></text:a><text:span text:style-name="T17">e helyébe jelen rendelet </text:span><text:a xlink:href="https://or.njt.hu/eli/v01/727189/r/2022/11/2022-10-01#ME1" office:target-frame-name="_top" xlink:show="replace"><text:span text:style-name="T18">1. melléklet</text:span></text:a><text:span text:style-name="T19">e  lép.</text:span></text:p>
      <text:p text:style-name="P20"><text:span text:style-name="T21">2. §</text:span><text:span text:style-name="T22"> Ez a rendelet 2022. október 1-jén lép hatályba, és 2022. október 2-án hatályát veszti.</text:span></text:p>
      <text:p text:style-name="P23"/>
      <text:p text:style-name="P24"><text:span text:style-name="T25">Perkáta, 2022. augusztus 24.</text:span></text:p>
      <text:p text:style-name="P26"/>
      <text:p text:style-name="P27"/>
      <text:p text:style-name="P28"/>
      <text:p text:style-name="P29"><text:span text:style-name="T30"><text:s text:c="5"/>Oláh István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5"/>Dr. Lakos László</text:span></text:p>
      <text:p text:style-name="P37"><text:span text:style-name="T38"><text:s text:c="4"/>polgármester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2"/>jegyző</text:span></text:p>
      <text:p text:style-name="P45"/>
      <text:p text:style-name="P46"/>
      <text:p text:style-name="P47"/>
      <text:p text:style-name="P48"><text:span text:style-name="T49">A rendelet kihirdetve:</text:span></text:p>
      <text:p text:style-name="P50"><text:span text:style-name="T51">Perkáta, 2022. 08. 24.</text:span></text:p>
      <text:p text:style-name="P52"/>
      <text:p text:style-name="P53"/>
      <text:p text:style-name="P54"/>
      <text:p text:style-name="P55"><text:span text:style-name="T56"><text:s/></text:span></text:p>
      <text:h text:style-name="P57" text:outline-level="2"><text:span text:style-name="T58"><text:s/>Dr. Lakos László</text:span></text:h>
      <text:h text:style-name="P59" text:outline-level="2"><text:span text:style-name="T60"><text:s text:c="9"/>jegyző</text:span></text:h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1. melléklet</text:p>
      <text:p text:style-name="P72">a házasságkötés hivatali helyiségen, hivatali munkaidőn kívül történő engedélyezésének szabályairól, valamint a fizetendő díjak mértékérő</text:p>
      <text:p text:style-name="P73"><text:span text:style-name="T74">1. </text:span><text:span text:style-name="T75">Házasságkötések rendezési díjai</text:span></text:p>
      <text:p text:style-name="P76">1.1. Rendezési díj hivatali munkaidőn kívül, hivatali helyiségben: 10 000,- Ft.</text:p>
      <text:p text:style-name="P77">1.2. Rendezési díj hivatali munkaidőben, hivatali helyiségen kívül: 20 000,- Ft.</text:p>
      <text:p text:style-name="P78">1.3. Rendezési díj hivatali munkaidőn kívül, hivatali helyiségen kívül: 30 000,- Ft.</text:p>
      <text:p text:style-name="P79">1.4. A többletszolgáltatások külön díjai az alábbiak:</text:p>
      <text:p text:style-name="P80">1.4.1. kulturális közreműködők díja személyenként: 5 000,- Ft.</text:p>
      <text:p text:style-name="P81">1.4.2. gyertyagyújtás: 1 000,- Ft.</text:p>
      <text:p text:style-name="P82">1.4.3. homokszórás: 0,- Ft.</text:p>
      <text:p text:style-name="P83">1.4.4. szülőköszöntés: 0,- Ft.</text:p>
      <text:p text:style-name="P84">1.4.5. pezsgős köszöntés: 0,- Ft.</text:p>
      <text:p text:style-name="P85"><text:span text:style-name="T86">2. </text:span><text:span text:style-name="T87">Anyakönyvvezető díja:</text:span></text:p>
      <text:p text:style-name="P88">2.1. anyakönyvvezető díja hivatali munkaidőn kívül, hivatali helyiségben tartandó eseményeken való közreműködésért: 10 000,- Ft.</text:p>
      <text:p text:style-name="P89">2.2. anyakönyvvezető díja hivatali munkaidőn kívül, külső helyszínen tartandó eseményeken való közreműködésért. 20 000,- Ft.</text:p>
      <text:p text:style-name="P90">3. A pezsgőt, a köszöntő virágot és a homokszóráshoz szükséges kellékeket a szolgáltatást igénybe vevők biztosítják. A szolgáltatási díjak az ÁFÁ-t tartalmazzák. A díjat a Perkátai Polgármesteri Hivatal számlájára készpénzátutalási megbízáson történő befizetéssel a rendezvény előtt legalább 8 munkanappal kell befizetni, a befizetést igazoló bizonylatot az anyakönyvvezető a házasságkötést megelőző eljárás jegyzőkönyvéhez tűzi. A Perkátai Polgármesteri Hivatal a szolgáltatást igénybe vevők részére térítési díj ellenében végzett szolgáltatások és azok díjtételeit is tartalmazó számlát állít ki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1T11:35:00Z</meta:creation-date>
    <dc:date>2022-09-29T05:53:00Z</dc:date>
    <meta:print-date>2022-09-21T11:44:00Z</meta:print-date>
    <meta:template xlink:href="Normal" xlink:type="simple"/>
    <meta:editing-cycles>3</meta:editing-cycles>
    <meta:editing-duration>PT5220S</meta:editing-duration>
    <meta:document-statistic meta:page-count="2" meta:paragraph-count="6" meta:word-count="386" meta:character-count="3050" meta:row-count="22" meta:non-whitespace-character-count="2670"/>
  </office:meta>
</office:document-meta>
</file>