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333E55" style:letter-kerning="true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top="0.2083in" fo:margin-bottom="0in" fo:line-height="100%" fo:background-color="#FFFFFF"/>
    </style:style>
    <style:style style:name="T3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T4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P6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7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1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23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6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33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6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37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42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43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49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5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5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64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6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66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7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8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9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70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7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2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text-align="justify"/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text-align="justify" fo:margin-bottom="0in" fo:line-height="100%"/>
    </style:style>
    <style:style style:name="T79" style:parent-style-name="Bekezdésalapbetűtípusa" style:family="text">
      <style:text-properties style:font-name="Times New Roman" fo:font-size="12pt" style:font-size-asian="12pt" style:font-size-complex="12pt"/>
    </style:style>
    <style:style style:name="T80" style:parent-style-name="Bekezdésalapbetűtípusa" style:family="text">
      <style:text-properties style:font-name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size="12pt" style:font-size-asian="12pt" style:font-size-complex="12pt"/>
    </style:style>
    <style:style style:name="T83" style:parent-style-name="Bekezdésalapbetűtípusa" style:family="text">
      <style:text-properties style:font-name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fo:text-align="justify" fo:margin-bottom="0in" fo:line-height="100%"/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fo:font-size="12pt" style:font-size-asian="12pt" style:font-size-complex="12pt"/>
    </style:style>
    <style:style style:name="T90" style:parent-style-name="Bekezdésalapbetűtípusa" style:family="text">
      <style:text-properties style:font-name="Times New Roman" fo:font-size="12pt" style:font-size-asian="12pt" style:font-size-complex="12pt"/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fo:font-size="12pt" style:font-size-asian="12pt" style:font-size-complex="12pt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P9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ál" style:family="paragraph">
      <style:paragraph-properties fo:text-align="justify" fo:margin-bottom="0in" fo:line-height="100%"/>
    </style:style>
    <style:style style:name="T98" style:parent-style-name="Bekezdésalapbetűtípusa" style:family="text">
      <style:text-properties style:font-name="Times New Roman" fo:font-size="12pt" style:font-size-asian="12pt" style:font-size-complex="12pt"/>
    </style:style>
    <style:style style:name="P99" style:parent-style-name="Normál" style:family="paragraph">
      <style:paragraph-properties fo:text-align="justify" fo:margin-bottom="0in" fo:line-height="100%"/>
    </style:style>
    <style:style style:name="T100" style:parent-style-name="Bekezdésalapbetűtípusa" style:family="text">
      <style:text-properties style:font-name="Times New Roman" fo:font-size="12pt" style:font-size-asian="12pt" style:font-size-complex="12pt"/>
    </style:style>
    <style:style style:name="P10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10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10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104" style:parent-style-name="Normál" style:family="paragraph">
      <style:paragraph-properties fo:text-align="justify" fo:margin-bottom="0in" fo:line-height="100%" fo:text-indent="0.125in" fo:background-color="#FFFFFF"/>
    </style:style>
    <style:style style:name="T105" style:parent-style-name="Bekezdésalapbetűtípusa" style:family="text">
      <style:text-properties style:font-name="Times New Roman" fo:font-size="12pt" style:font-size-asian="12pt" style:font-size-complex="12pt"/>
    </style:style>
    <style:style style:name="P106" style:parent-style-name="Normál" style:family="paragraph">
      <style:paragraph-properties fo:text-align="justify" fo:margin-bottom="0in" fo:line-height="100%" fo:background-color="#FFFFFF"/>
    </style:style>
    <style:style style:name="T107" style:parent-style-name="Bekezdésalapbetűtípusa" style:family="text">
      <style:text-properties style:font-name="Times New Roman" fo:font-size="12pt" style:font-size-asian="12pt" style:font-size-complex="12pt"/>
    </style:style>
    <style:style style:name="P108" style:parent-style-name="Normál" style:family="paragraph">
      <style:paragraph-properties fo:text-align="justify" fo:margin-bottom="0in" fo:line-height="100%" fo:background-color="#FFFFFF"/>
    </style:style>
    <style:style style:name="T109" style:parent-style-name="Bekezdésalapbetűtípusa" style:family="text">
      <style:text-properties style:font-name="Times New Roman" fo:font-size="12pt" style:font-size-asian="12pt" style:font-size-complex="12pt"/>
    </style:style>
    <style:style style:name="P110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1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2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3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4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5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6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7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8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19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0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1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2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3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4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5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6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7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8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29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30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31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32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33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134" style:parent-style-name="Normál" style:family="paragraph">
      <style:paragraph-properties fo:text-align="justify" fo:margin-bottom="0in" fo:line-height="100%" fo:text-indent="0.125in" fo:background-color="#FFFFFF"/>
    </style:style>
    <style:style style:name="T13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36" style:parent-style-name="Normál" style:family="paragraph">
      <style:paragraph-properties fo:text-align="justify" fo:margin-bottom="0in" fo:line-height="100%" fo:text-indent="0.125in" fo:background-color="#FFFFFF"/>
    </style:style>
    <style:style style:name="T137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138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ableColumn140" style:family="table-column">
      <style:table-column-properties style:column-width="1.4715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3784in"/>
    </style:style>
    <style:style style:name="Table139" style:family="table">
      <style:table-properties style:width="5.3104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ál" style:family="paragraph">
      <style:paragraph-properties fo:margin-bottom="0in" fo:line-height="100%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9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90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ableColumn192" style:family="table-column">
      <style:table-column-properties style:column-width="1.4715in"/>
    </style:style>
    <style:style style:name="TableColumn193" style:family="table-column">
      <style:table-column-properties style:column-width="1.4763in"/>
    </style:style>
    <style:style style:name="TableColumn194" style:family="table-column">
      <style:table-column-properties style:column-width="1.3777in"/>
    </style:style>
    <style:style style:name="Table191" style:family="table">
      <style:table-properties style:width="4.325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ál" style:family="paragraph">
      <style:paragraph-properties fo:margin-bottom="0in" fo:line-height="100%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3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24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25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26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27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28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29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0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1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2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3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4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5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6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7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8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39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40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41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42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43" style:parent-style-name="Normál" style:family="paragraph">
      <style:paragraph-properties fo:text-align="justify" fo:margin-bottom="0in" fo:line-height="100%" fo:text-indent="0.125in" fo:background-color="#FFFFFF"/>
    </style:style>
    <style:style style:name="T24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45" style:parent-style-name="Normál" style:family="paragraph">
      <style:paragraph-properties fo:text-align="justify" fo:margin-bottom="0in" fo:line-height="100%" fo:text-indent="0.125in" fo:background-color="#FFFFFF"/>
    </style:style>
    <style:style style:name="T246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247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48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49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0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1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2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3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4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5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6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7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8" style:parent-style-name="Normál" style:family="paragraph">
      <style:paragraph-properties fo:text-align="justify" fo:margin-top="0.0694in" fo:margin-bottom="0.0694in" fo:line-height="100%" fo:background-color="#FFFFFF"/>
    </style:style>
    <style:style style:name="T259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26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26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62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63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64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65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66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67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68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69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70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71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72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73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74" style:parent-style-name="Normál" style:family="paragraph">
      <style:paragraph-properties fo:text-align="justify" fo:margin-bottom="0in" fo:line-height="100%" fo:text-indent="0.125in" fo:background-color="#FFFFFF"/>
    </style:style>
    <style:style style:name="T275" style:parent-style-name="Bekezdésalapbetűtípusa" style:family="text"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276" style:parent-style-name="Normál" style:family="paragraph">
      <style:paragraph-properties fo:text-align="justify" fo:margin-bottom="0in" fo:line-height="100%" fo:margin-lef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27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ableColumn279" style:family="table-column">
      <style:table-column-properties style:column-width="3.4402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7715in"/>
    </style:style>
    <style:style style:name="Table278" style:family="table">
      <style:table-properties style:width="6.39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17" style:family="table-row">
      <style:table-row-properties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Normál" style:family="paragraph">
      <style:paragraph-properties fo:text-align="justify" fo:margin-top="0.0694in" fo:margin-bottom="0.0138in" fo:line-height="100%" fo:margin-left="0.0881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Normál" style:family="paragraph">
      <style:paragraph-properties fo:text-align="justify" fo:margin-top="0.0694in" fo:margin-bottom="0.0138in" fo:line-height="100%" fo:margin-left="0.0881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Normál" style:family="paragraph">
      <style:paragraph-properties fo:text-align="center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ál" style:family="paragraph">
      <style:paragraph-properties fo:text-align="justify" fo:margin-top="0.0694in" fo:margin-bottom="0.0138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36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Perkáta Nagyközség Önkormányzata Képviselő-testületének 15/2022. (VIII. 24.) önkormányzati rendelete</text:h>
      <text:h text:style-name="P2" text:outline-level="2"><text:span text:style-name="T3">a temető használatának rendjéről szóló </text:span><text:a xlink:href="https://or.njt.hu/onkormanyzati-rendelet/2017-13-SP-3991" office:target-frame-name="_top" xlink:show="replace"><text:span text:style-name="T4">13/2017. (XII. 15.) önkormányzati rendelet</text:span></text:a><text:span text:style-name="T5"> módosításáról</text:span></text:h>
      <text:p text:style-name="P6"><text:span text:style-name="T7">Perkáta Nagyközség Önkormányzata Képviselő-testülete a temetőkről és a temetkezésről szóló </text:span><text:a xlink:href="https://njt.hu/jogszabaly/1999-43-00-00#SZ6@BE4" office:target-frame-name="_top" xlink:show="replace"><text:span text:style-name="T8">1999. évi XLIII. törvény 6. § (4) bekezdés</text:span></text:a><text:span text:style-name="T9">, a </text:span><text:a xlink:href="https://njt.hu/jogszabaly/1999-43-00-00#SZ40" office:target-frame-name="_top" xlink:show="replace"><text:span text:style-name="T10">40. §</text:span></text:a><text:span text:style-name="T11"> és a </text:span><text:a xlink:href="https://njt.hu/jogszabaly/1999-43-00-00#SZ41@BE3" office:target-frame-name="_top" xlink:show="replace"><text:span text:style-name="T12">41. § (3) bekezdés</text:span></text:a><text:span text:style-name="T13">ében kapott felhatalmazás alapján, Magyarország helyi önkormányzatairól szóló </text:span><text:a xlink:href="https://njt.hu/jogszabaly/2011-189-00-00#SZ13@BE1@PO2" office:target-frame-name="_top" xlink:show="replace"><text:span text:style-name="T14">2011. évi CLXXXIX. törvény 13. § (1) bekezdés 2. pont</text:span></text:a><text:span text:style-name="T15">jában meghatározott feladatkörében eljárva a következőket rendeli el</text:span></text:p>
      <text:p text:style-name="P16"><text:span text:style-name="T17">1. §</text:span><text:span text:style-name="T18"> (1) A temető használatának rendjéről szóló </text:span><text:a xlink:href="https://or.njt.hu/onkormanyzati-rendelet/2017-13-SP-3991#SZ10@BE1" office:target-frame-name="_top" xlink:show="replace"><text:span text:style-name="T19">13/2017. (XII. 15.) önkormányzati rendelet 10. § (1) bekezdés</text:span></text:a><text:span text:style-name="T20">e helyébe a következő rendelkezés lép:</text:span></text:p>
      <text:p text:style-name="P21">„(1) Temetési tevékenységet a temettető által felkért vállalkozó esztétikusan kialakított környezetben, megfelelő eszközökkel, ruházattal, a kegyeleti követelmények érvényre juttatásával köteles elvégezni. A temetkezési vállalkozó temetésenként 30.000,-Ft. temető-fenntartási hozzájárulási díjat köteles fizetni a temetőfenntartó Önkormányzatnak.”</text:p>
      <text:p text:style-name="P22"><text:span text:style-name="T23">(2) A temető használatának rendjéről szóló </text:span><text:a xlink:href="https://or.njt.hu/onkormanyzati-rendelet/2017-13-SP-3991#SZ10@BE5" office:target-frame-name="_top" xlink:show="replace"><text:span text:style-name="T24">13/2017. (XII. 15.) önkormányzati rendelet 10. § (5) bekezdés</text:span></text:a><text:span text:style-name="T25">e helyébe a következő rendelkezés lép:</text:span></text:p>
      <text:p text:style-name="P26">„(5) A sírgondozás kivételével minden munkát csak a temetői nyitvatartási időben lehet végezni. A temetőben vállalkozásserű munkát végzők megkezdett naponként 5000,- Ft. temető-fenntartási hozzájárulási díjat, továbbá a síremlékállítási munkához igénybevett terület után, megkezdett naponként 1000,- Ft. területhasználati díjat kötelesek fizetni a temetőfenntartó Önkormányzatnak.”</text:p>
      <text:p text:style-name="P27"><text:span text:style-name="T28">2. §</text:span><text:span text:style-name="T29"> A temető használatának rendjéről szóló </text:span><text:a xlink:href="https://or.njt.hu/onkormanyzati-rendelet/2017-13-SP-3991#SZ11@BE1" office:target-frame-name="_top" xlink:show="replace"><text:span text:style-name="T30">13/2017. (XII. 15.) önkormányzati rendelet 11. § (1) bekezdés</text:span></text:a><text:span text:style-name="T31">e helyébe a következő rendelkezés lép:</text:span></text:p>
      <text:p text:style-name="P32"><text:span text:style-name="T33">„(1) A temető rendjét szabályozó hirdetményeket a temetőben elhelyezett hirdető táblán kell elhelyezni. A temető rendtartását a </text:span><text:a xlink:href="https://or.njt.hu/onkormanyzati-rendelet/2017-13-SP-3991" office:target-frame-name="_top" xlink:show="replace"><text:span text:style-name="T34">3. melléklet</text:span></text:a><text:span text:style-name="T35"> tartalmazza.”</text:span></text:p>
      <text:p text:style-name="P36"><text:span text:style-name="T37">3. §</text:span><text:span text:style-name="T38"> A temető használatának rendjéről szóló </text:span><text:a xlink:href="https://or.njt.hu/onkormanyzati-rendelet/2017-13-SP-3991#SZ12@BE18" office:target-frame-name="_top" xlink:show="replace"><text:span text:style-name="T39">13/2017. (XII. 15.) önkormányzati rendelet 12. § (18) bekezdés</text:span></text:a><text:span text:style-name="T40">e helyébe a következő rendelkezés lép:</text:span></text:p>
      <text:p text:style-name="P41">„(18) A védetté nyilvánított sírhelyeket e rendelet 4. melléklete tartalmazza.”</text:p>
      <text:p text:style-name="P42"><text:span text:style-name="T43">4. §</text:span><text:span text:style-name="T44"> (1) A temető használatának rendjéről szóló </text:span><text:a xlink:href="https://or.njt.hu/onkormanyzati-rendelet/2017-13-SP-3991#ME2" office:target-frame-name="_top" xlink:show="replace"><text:span text:style-name="T45">13/2017. (XII. 15.) önkormányzati rendelet 2. melléklet</text:span></text:a><text:span text:style-name="T46">e helyébe az </text:span><text:a xlink:href="https://or.njt.hu/eli/v01/727189/r/2022/15/2022-10-01#ME1" office:target-frame-name="_top" xlink:show="replace"><text:span text:style-name="T47">1. melléklet</text:span></text:a><text:span text:style-name="T48"> lép.</text:span></text:p>
      <text:p text:style-name="P49"><text:span text:style-name="T50">(2) A temető használatának rendjéről szóló </text:span><text:a xlink:href="https://or.njt.hu/onkormanyzati-rendelet/2017-13-SP-3991" office:target-frame-name="_top" xlink:show="replace"><text:span text:style-name="T51">13/2017. (XII. 15.) önkormányzati rendelet</text:span></text:a><text:span text:style-name="T52"> a </text:span><text:a xlink:href="https://or.njt.hu/eli/v01/727189/r/2022/15/2022-10-01#ME2" office:target-frame-name="_top" xlink:show="replace"><text:span text:style-name="T53">2. melléklet</text:span></text:a><text:span text:style-name="T54"> szerinti </text:span><text:a xlink:href="https://or.njt.hu/eli/v01/727189/r/2022/15/2022-10-01#ME3" office:target-frame-name="_top" xlink:show="replace"><text:span text:style-name="T55">3. melléklet</text:span></text:a><text:span text:style-name="T56">tel egészül ki.</text:span></text:p>
      <text:p text:style-name="P57"><text:span text:style-name="T58">(3) A temető használatának rendjéről szóló </text:span><text:a xlink:href="https://or.njt.hu/onkormanyzati-rendelet/2017-13-SP-3991" office:target-frame-name="_top" xlink:show="replace"><text:span text:style-name="T59">13/2017. (XII. 15.) önkormányzati rendelet</text:span></text:a><text:span text:style-name="T60"> a </text:span><text:a xlink:href="https://or.njt.hu/eli/v01/727189/r/2022/15/2022-10-01#ME3" office:target-frame-name="_top" xlink:show="replace"><text:span text:style-name="T61">3. melléklet</text:span></text:a><text:span text:style-name="T62"> szerinti 4. melléklettel egészül ki.</text:span></text:p>
      <text:p text:style-name="P63"><text:span text:style-name="T64">5. §</text:span><text:span text:style-name="T65"> Hatályát veszti A temető használatának rendjéről szóló </text:span><text:a xlink:href="https://or.njt.hu/onkormanyzati-rendelet/2017-13-SP-3991" office:target-frame-name="_top" xlink:show="replace"><text:span text:style-name="T66">13/2017. (XII. 15.) önkormányzati rendelet</text:span></text:a></text:p>
      <text:p text:style-name="P67">a) 1. függeléke,</text:p>
      <text:p text:style-name="P68">b) 2. függeléke.</text:p>
      <text:p text:style-name="P69"><text:span text:style-name="T70">6. §</text:span><text:span text:style-name="T71"> Ez a rendelet 2022. október 1-jén lép hatályba, és 2022. október 2-án hatályát veszti.</text:span></text:p>
      <text:p text:style-name="P72"/>
      <text:p text:style-name="P73"><text:span text:style-name="T74">Perkáta, 2022. augusztus 24.</text:span></text:p>
      <text:p text:style-name="P75"/>
      <text:p text:style-name="P76"/>
      <text:p text:style-name="P77"/>
      <text:p text:style-name="P78"><text:span text:style-name="T79"><text:s text:c="5"/>Oláh István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5"/>Dr. Lakos László</text:span></text:p>
      <text:p text:style-name="P86"><text:span text:style-name="T87"><text:s text:c="4"/>polgármester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2"/>jegyző</text:span></text:p>
      <text:p text:style-name="P94"/>
      <text:p text:style-name="P95"/>
      <text:p text:style-name="P96"/>
      <text:p text:style-name="P97"><text:span text:style-name="T98">A rendelet kihirdetve:</text:span></text:p>
      <text:p text:style-name="P99"><text:span text:style-name="T100">Perkáta, 2022. 08. 24.</text:span></text:p>
      <text:p text:style-name="P101"/>
      <text:p text:style-name="P102"/>
      <text:p text:style-name="P103"/>
      <text:p text:style-name="P104"><text:span text:style-name="T105"><text:s/></text:span></text:p>
      <text:h text:style-name="P106" text:outline-level="2"><text:span text:style-name="T107"><text:s/>Dr. Lakos László</text:span></text:h>
      <text:h text:style-name="P108" text:outline-level="2"><text:span text:style-name="T109"><text:s text:c="9"/>jegyző</text:span></text:h>
      <text:p text:style-name="Normál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1. melléklet</text:p>
      <text:p text:style-name="P134"><text:a xlink:href="https://or.njt.hu/onkormanyzati-rendelet/2017-13-SP-3991" office:target-frame-name="_top" xlink:show="replace"><text:span text:style-name="T135">2. melléklet</text:span></text:a></text:p>
      <text:p text:style-name="P136"><text:span text:style-name="T137">A temetkezési helyek feletti rendelkezési jogért fizetendő díjak (nettó összegben)</text:span></text:p>
      <text:p text:style-name="P138">1. A temetési helyek megváltási díja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, B, E parcella</text:p>
          </table:table-cell>
          <table:table-cell table:style-name="TableCell149">
            <text:p text:style-name="P150">C, D parcella</text:p>
          </table:table-cell>
          <table:table-cell table:style-name="TableCell151">
            <text:p text:style-name="P152">F, G parcella</text:p>
          </table:table-cell>
        </table:table-row>
        <table:table-row table:style-name="TableRow153">
          <table:table-cell table:style-name="TableCell154">
            <text:p text:style-name="P155">Egyes sírhely</text:p>
          </table:table-cell>
          <table:table-cell table:style-name="TableCell156">
            <text:p text:style-name="P157">15 000 Ft</text:p>
          </table:table-cell>
          <table:table-cell table:style-name="TableCell158">
            <text:p text:style-name="P159">6 000 Ft</text:p>
          </table:table-cell>
          <table:table-cell table:style-name="TableCell160">
            <text:p text:style-name="P161">6 000 Ft</text:p>
          </table:table-cell>
        </table:table-row>
        <table:table-row table:style-name="TableRow162">
          <table:table-cell table:style-name="TableCell163">
            <text:p text:style-name="P164">Kettes sírhely</text:p>
          </table:table-cell>
          <table:table-cell table:style-name="TableCell165">
            <text:p text:style-name="P166">18 000 Ft</text:p>
          </table:table-cell>
          <table:table-cell table:style-name="TableCell167">
            <text:p text:style-name="P168">7500 Ft</text:p>
          </table:table-cell>
          <table:table-cell table:style-name="TableCell169">
            <text:p text:style-name="P170">7500 Ft</text:p>
          </table:table-cell>
        </table:table-row>
        <table:table-row table:style-name="TableRow171">
          <table:table-cell table:style-name="TableCell172">
            <text:p text:style-name="P173">Kettes sírbolthely</text:p>
          </table:table-cell>
          <table:table-cell table:style-name="TableCell174">
            <text:p text:style-name="P175">60 000 Ft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0 000 Ft</text:p>
          </table:table-cell>
        </table:table-row>
        <table:table-row table:style-name="TableRow180">
          <table:table-cell table:style-name="TableCell181">
            <text:p text:style-name="P182">Négyes sírbolthely</text:p>
          </table:table-cell>
          <table:table-cell table:style-name="TableCell183">
            <text:p text:style-name="P184">90 000 Ft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45 000 Ft</text:p>
          </table:table-cell>
        </table:table-row>
      </table:table>
      <text:p text:style-name="P189">2. Kettesnél nagyobb sírhely megváltása esetén a megváltás díja a kettes sírhely második sírhelyének díjával növekszik.</text:p>
      <text:p text:style-name="P190">3. Hamvasztásos temetési helyek megváltási díja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A-B parcella</text:p>
          </table:table-cell>
          <table:table-cell table:style-name="TableCell200">
            <text:p text:style-name="P201">C-D parcella</text:p>
          </table:table-cell>
        </table:table-row>
        <table:table-row table:style-name="TableRow202">
          <table:table-cell table:style-name="TableCell203">
            <text:p text:style-name="P204">Egyes urnasírhely</text:p>
          </table:table-cell>
          <table:table-cell table:style-name="TableCell205">
            <text:p text:style-name="P206">12 000 Ft</text:p>
          </table:table-cell>
          <table:table-cell table:style-name="TableCell207">
            <text:p text:style-name="P208">6 000 Ft</text:p>
          </table:table-cell>
        </table:table-row>
        <table:table-row table:style-name="TableRow209">
          <table:table-cell table:style-name="TableCell210">
            <text:p text:style-name="P211">Kettes urnasírhely</text:p>
          </table:table-cell>
          <table:table-cell table:style-name="TableCell212">
            <text:p text:style-name="P213">15 000 Ft</text:p>
          </table:table-cell>
          <table:table-cell table:style-name="TableCell214">
            <text:p text:style-name="P215">7500 Ft</text:p>
          </table:table-cell>
        </table:table-row>
        <table:table-row table:style-name="TableRow216">
          <table:table-cell table:style-name="TableCell217">
            <text:p text:style-name="P218">Kolumbárium</text:p>
          </table:table-cell>
          <table:table-cell table:style-name="TableCell219">
            <text:p text:style-name="P220">45 000 Ft</text:p>
          </table:table-cell>
          <table:table-cell table:style-name="TableCell221">
            <text:p text:style-name="P222"/>
          </table:table-cell>
        </table:table-row>
      </table:table>
      <text:p text:style-name="P223">4. Kettesnél nagyobb urnasírhely megváltása esetén a megváltás díja a kettes sírhely második sírhelyének díjával növekszik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2. melléklet</text:p>
      <text:p text:style-name="P243"><text:bookmark-start text:name="_Hlk115348996"/><text:a xlink:href="https://or.njt.hu/onkormanyzati-rendelet/2017-13-SP-3991" office:target-frame-name="_top" xlink:show="replace"><text:span text:style-name="T244">3. melléklet</text:span></text:a></text:p>
      <text:p text:style-name="P245"><text:span text:style-name="T246">Temető rendtartása</text:span></text:p>
      <text:p text:style-name="P247">1. A temetőben mindenki a hely csendjének, a kegyeletnek megfelelő magaviseletet köteles tanúsítani.</text:p>
      <text:p text:style-name="P248">2. A temetőt a temetőlátogatók részére hétfőtől - vasárnapig 8 órától - 16 óráig, kivéve június 1-től - szeptember 15-ig 8 órától - 20 óráig, Halottak napját megelőzően és azt követően 1 hétig 8 órától 20 óráig kell nyitva tartani.</text:p>
      <text:p text:style-name="P249">3. Kutyát vagy más állatot a temető területére bevinni, beengedni tilos.</text:p>
      <text:p text:style-name="P250">4. Sírhelyeken tűzveszélyes tevékenységet végezni csak úgy szabad, hogy az a környezetre tűzveszélyt ne jelentsen. Gyertya, mécses, fáklya gyújtása csak felügyelet mellett történhet.</text:p>
      <text:p text:style-name="P251">5. A temető épületeinek, tartozékainak, sírok, síremlékek, parkok és növényzet megrongálása beszennyezése tilos.</text:p>
      <text:p text:style-name="P252">6. A temetőben 14 éven aluli gyermek csak felügyelet mellett tartózkodhat.</text:p>
      <text:p text:style-name="P253">7. A temető területén csak a sírhelyek, sírboltok, síremlékek elkészítésére szolgáló tárgyak (koszorúk, sírlámpák, virágtartók, virágok) helyezhetők el. Más tárgyat (pl.: ülőpad, korlát, stb.) elhelyezni, bokrot, fát ültetni csak az üzemeltető engedélyével szabad.</text:p>
      <text:p text:style-name="P254">8. Sírok gondozását körültekintően, kellő gondossággal szabad végezni, hogy azzal a szomszédos sírokat ne rongálják, vagy ne szennyezzék be.</text:p>
      <text:p text:style-name="P255">9. Tilos a sírhelyek környékét felásni, talajt elhordani, azt sírfeltöltésre használni.</text:p>
      <text:p text:style-name="P256">10. Tilos a temetőben szemetelni. Az elhervadt virágokat, koszorúkat, a kiszáradt növényzetet, az elhasznált csomagolót és más hulladékot kizárólag azok gyűjtésére szolgáló hulladékgyűjtőbe szabad tenni.</text:p>
      <text:p text:style-name="P257">11. A temetőben elhelyezett tárgyak, sírok, síremlékek megrongálásáért, esetleges eltulajdonításáért az üzemeltető felelősséggel nem tartozik. A temetőből kegyeleti tárgyakat javítás vagy helyreállítás végett vagy más célból a településüzemeltetési csoportvezető engedélyével szabad csak kivinni.</text:p>
      <text:p text:style-name="P258"><text:span text:style-name="T259">12. A sírhelyek gondozásáról, karbantartásáról az elhunyt hozzátartozói (a Polgári Törvénykönyvről szóló </text:span><text:a xlink:href="https://njt.hu/jogszabaly/2013-5-00-00#SZ8:1@BE1" office:target-frame-name="_top" xlink:show="replace"><text:span text:style-name="T260">2013. évi V. törvény 8:1. § (1) bekezdés</text:span></text:a><text:span text:style-name="T261">ének 2) pontja) kötelesek gondoskodni, mely legalább évenként kétszeri rendbetételi kötelezettséget jelent.</text:span></text:p>
      <text:p text:style-name="P262">13. A temetőt látogatók panaszaikkal az üzemeltetőhöz fordulhatnak. A panaszokat a törvényes határidőn belül kell kivizsgálni, a panasz okát megszüntetni, erről a panaszost tájékoztatni.<text:bookmark-end text:name="_Hlk115348996"/>”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3. melléklet</text:p>
      <text:p text:style-name="P274"><text:bookmark-start text:name="_Hlk115349345"/><text:span text:style-name="T275">4. melléklet</text:span></text:p>
      <text:p text:style-name="P276">Perkáta Nagyközség Önkormányzata Képviselő-testülete által védetté nyilvánított <text:s text:c="5"/>sírhelyek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Elhunyt neve</text:p>
            </table:table-cell>
            <table:table-cell table:style-name="TableCell285">
              <text:p text:style-name="P286">Sírhely száma</text:p>
            </table:table-cell>
            <table:table-cell table:style-name="TableCell287">
              <text:p text:style-name="P288"/>
            </table:table-cell>
          </table:table-row>
        </table:table-header-rows>
        <table:table-row table:style-name="TableRow289">
          <table:table-cell table:style-name="TableCell290">
            <text:p text:style-name="P291">Dr. Szabó Lajos</text:p>
          </table:table-cell>
          <table:table-cell table:style-name="TableCell292">
            <text:p text:style-name="P293">A.20.02</text:p>
          </table:table-cell>
          <table:table-cell table:style-name="TableCell294">
            <text:p text:style-name="P295">jegyző</text:p>
          </table:table-cell>
        </table:table-row>
        <table:table-row table:style-name="TableRow296">
          <table:table-cell table:style-name="TableCell297">
            <text:p text:style-name="P298">Erdélyi Ottó</text:p>
          </table:table-cell>
          <table:table-cell table:style-name="TableCell299">
            <text:p text:style-name="P300">A.21.10</text:p>
          </table:table-cell>
          <table:table-cell table:style-name="TableCell301">
            <text:p text:style-name="P302">Ujkécske volt jegyzője</text:p>
          </table:table-cell>
        </table:table-row>
        <table:table-row table:style-name="TableRow303">
          <table:table-cell table:style-name="TableCell304">
            <text:p text:style-name="P305">Dr. Bruck Ferenc</text:p>
          </table:table-cell>
          <table:table-cell table:style-name="TableCell306">
            <text:p text:style-name="P307">A.21.10</text:p>
          </table:table-cell>
          <table:table-cell table:style-name="TableCell308">
            <text:p text:style-name="P309">orvos</text:p>
          </table:table-cell>
        </table:table-row>
        <table:table-row table:style-name="TableRow310">
          <table:table-cell table:style-name="TableCell311">
            <text:p text:style-name="P312">Dr. Nagy János</text:p>
          </table:table-cell>
          <table:table-cell table:style-name="TableCell313">
            <text:p text:style-name="P314">A.22.01</text:p>
          </table:table-cell>
          <table:table-cell table:style-name="TableCell315">
            <text:p text:style-name="P316">állatorvos</text:p>
          </table:table-cell>
        </table:table-row>
        <table:table-row table:style-name="TableRow317">
          <table:table-cell table:style-name="TableCell318">
            <text:p text:style-name="P319">Dr. Baráth Károly</text:p>
          </table:table-cell>
          <table:table-cell table:style-name="TableCell320">
            <text:p text:style-name="P321">A.22.01</text:p>
          </table:table-cell>
          <table:table-cell table:style-name="TableCell322">
            <text:p text:style-name="P323">orvos</text:p>
          </table:table-cell>
        </table:table-row>
        <table:table-row table:style-name="TableRow324">
          <table:table-cell table:style-name="TableCell325">
            <text:p text:style-name="P326">Dr. Baráth Károlyné</text:p>
          </table:table-cell>
          <table:table-cell table:style-name="TableCell327">
            <text:p text:style-name="P328">A.22.01</text:p>
          </table:table-cell>
          <table:table-cell table:style-name="TableCell329">
            <text:p text:style-name="P330">orvos</text:p>
          </table:table-cell>
        </table:table-row>
        <table:table-row table:style-name="TableRow331">
          <table:table-cell table:style-name="TableCell332">
            <text:p text:style-name="P333">Buday Bálint</text:p>
          </table:table-cell>
          <table:table-cell table:style-name="TableCell334">
            <text:p text:style-name="P335">A.22.03</text:p>
          </table:table-cell>
          <table:table-cell table:style-name="TableCell336">
            <text:p text:style-name="P337">gyógyszerész</text:p>
          </table:table-cell>
        </table:table-row>
        <table:table-row table:style-name="TableRow338">
          <table:table-cell table:style-name="TableCell339">
            <text:p text:style-name="P340">Dr. Bodnár József</text:p>
          </table:table-cell>
          <table:table-cell table:style-name="TableCell341">
            <text:p text:style-name="P342">A.22.05</text:p>
          </table:table-cell>
          <table:table-cell table:style-name="TableCell343">
            <text:p text:style-name="P344">jegyző</text:p>
          </table:table-cell>
        </table:table-row>
        <table:table-row table:style-name="TableRow345">
          <table:table-cell table:style-name="TableCell346">
            <text:p text:style-name="P347">Györkös János</text:p>
          </table:table-cell>
          <table:table-cell table:style-name="TableCell348">
            <text:p text:style-name="P349">A.22.06</text:p>
          </table:table-cell>
          <table:table-cell table:style-name="TableCell350">
            <text:p text:style-name="P351">tanító</text:p>
          </table:table-cell>
        </table:table-row>
        <table:table-row table:style-name="TableRow352">
          <table:table-cell table:style-name="TableCell353">
            <text:p text:style-name="P354">Polgár Erzsébet, Trittenvein Mária, Vidosfalvi Mária, Gergelyi Emília, Lückl Jozefa, Albrecht Katalin</text:p>
          </table:table-cell>
          <table:table-cell table:style-name="TableCell355">
            <text:p text:style-name="P356">A.22.08</text:p>
          </table:table-cell>
          <table:table-cell table:style-name="TableCell357">
            <text:p text:style-name="P358">kedvesnővérek</text:p>
          </table:table-cell>
        </table:table-row>
        <table:table-row table:style-name="TableRow359">
          <table:table-cell table:style-name="TableCell360">
            <text:p text:style-name="P361">Bogó István</text:p>
          </table:table-cell>
          <table:table-cell table:style-name="TableCell362">
            <text:p text:style-name="P363">A.42.04</text:p>
          </table:table-cell>
          <table:table-cell table:style-name="TableCell364">
            <text:p text:style-name="P365">egyházi személy</text:p>
          </table:table-cell>
        </table:table-row>
        <table:table-row table:style-name="TableRow366">
          <table:table-cell table:style-name="TableCell367">
            <text:p text:style-name="P368">Mészáros Imre</text:p>
          </table:table-cell>
          <table:table-cell table:style-name="TableCell369">
            <text:p text:style-name="P370">A11.08</text:p>
          </table:table-cell>
          <table:table-cell table:style-name="TableCell371">
            <text:p text:style-name="P372">tanító</text:p>
          </table:table-cell>
        </table:table-row>
        <table:table-row table:style-name="TableRow373">
          <table:table-cell table:style-name="TableCell374">
            <text:p text:style-name="P375">Dr. Paukovics Ernő</text:p>
          </table:table-cell>
          <table:table-cell table:style-name="TableCell376">
            <text:p text:style-name="P377">B.17.03</text:p>
          </table:table-cell>
          <table:table-cell table:style-name="TableCell378">
            <text:p text:style-name="P379">földbirtokos</text:p>
          </table:table-cell>
        </table:table-row>
        <table:table-row table:style-name="TableRow380">
          <table:table-cell table:style-name="TableCell381">
            <text:p text:style-name="P382">Keller Károly</text:p>
          </table:table-cell>
          <table:table-cell table:style-name="TableCell383">
            <text:p text:style-name="P384">B.17.10</text:p>
          </table:table-cell>
          <table:table-cell table:style-name="TableCell385">
            <text:p text:style-name="P386">tanító</text:p>
          </table:table-cell>
        </table:table-row>
        <table:table-row table:style-name="TableRow387">
          <table:table-cell table:style-name="TableCell388">
            <text:p text:style-name="P389">Viertl Nándor</text:p>
          </table:table-cell>
          <table:table-cell table:style-name="TableCell390">
            <text:p text:style-name="P391">B.18.08</text:p>
          </table:table-cell>
          <table:table-cell table:style-name="TableCell392">
            <text:p text:style-name="P393">jegyző</text:p>
          </table:table-cell>
        </table:table-row>
        <table:table-row table:style-name="TableRow394">
          <table:table-cell table:style-name="TableCell395">
            <text:p text:style-name="P396">Klimsa Arthur, Vértesi Venczel</text:p>
          </table:table-cell>
          <table:table-cell table:style-name="TableCell397">
            <text:p text:style-name="P398">B.19.01</text:p>
          </table:table-cell>
          <table:table-cell table:style-name="TableCell399">
            <text:p text:style-name="P400">segédjegyző, jegyző</text:p>
          </table:table-cell>
        </table:table-row>
        <table:table-row table:style-name="TableRow401">
          <table:table-cell table:style-name="TableCell402">
            <text:p text:style-name="P403">Dr. Payer Károly</text:p>
          </table:table-cell>
          <table:table-cell table:style-name="TableCell404">
            <text:p text:style-name="P405">B.20.01</text:p>
          </table:table-cell>
          <table:table-cell table:style-name="TableCell406">
            <text:p text:style-name="P407">orvos</text:p>
          </table:table-cell>
        </table:table-row>
        <table:table-row table:style-name="TableRow408">
          <table:table-cell table:style-name="TableCell409">
            <text:p text:style-name="P410">Havrilla János</text:p>
          </table:table-cell>
          <table:table-cell table:style-name="TableCell411">
            <text:p text:style-name="P412">B.35.05</text:p>
          </table:table-cell>
          <table:table-cell table:style-name="TableCell413">
            <text:p text:style-name="P414">könyvtáros</text:p>
          </table:table-cell>
        </table:table-row>
        <table:table-row table:style-name="TableRow415">
          <table:table-cell table:style-name="TableCell416">
            <text:p text:style-name="P417">Pulai István</text:p>
          </table:table-cell>
          <table:table-cell table:style-name="TableCell418">
            <text:p text:style-name="P419">F.10.17</text:p>
          </table:table-cell>
          <table:table-cell table:style-name="TableCell420">
            <text:p text:style-name="P421">egyházi személy</text:p>
          </table:table-cell>
        </table:table-row>
        <table:table-row table:style-name="TableRow422">
          <table:table-cell table:style-name="TableCell423">
            <text:p text:style-name="P424">Dr. Somogyi István</text:p>
          </table:table-cell>
          <table:table-cell table:style-name="TableCell425">
            <text:p text:style-name="P426">G.17.06</text:p>
          </table:table-cell>
          <table:table-cell table:style-name="TableCell427">
            <text:p text:style-name="P428">főreáliskolai tanár</text:p>
          </table:table-cell>
        </table:table-row>
        <table:table-row table:style-name="TableRow429">
          <table:table-cell table:style-name="TableCell430">
            <text:p text:style-name="P431">Radnich Pál, Meres János, Mészáros Gáspár, Galgóczy Ferenc, Zakariás Gáspár, Bálizs Péter</text:p>
          </table:table-cell>
          <table:table-cell table:style-name="TableCell432">
            <text:p text:style-name="P433">kápolna</text:p>
          </table:table-cell>
          <table:table-cell table:style-name="TableCell434">
            <text:p text:style-name="P435">egyházi személyek</text:p>
          </table:table-cell>
        </table:table-row>
      </table:table>
      <text:p text:style-name="P436"><text:bookmark-end text:name="_Hlk1153493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ataly" style:display-name="hataly" style:family="text" style:parent-style-name="Bekezdésalapbetűtípusa"/>
    <style:style style:name="hatalytext" style:display-name="hatalytex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jel" style:display-name="jel" style:family="text" style:parent-style-name="Bekezdésalapbetűtípusa"/>
    <style:style style:name="szakasz-jel" style:display-name="szakasz-jel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1T13:44:00Z</meta:creation-date>
    <dc:date>2022-09-29T11:25:00Z</dc:date>
    <meta:template xlink:href="Normal" xlink:type="simple"/>
    <meta:editing-cycles>3</meta:editing-cycles>
    <meta:editing-duration>PT1500S</meta:editing-duration>
    <meta:document-statistic meta:page-count="5" meta:paragraph-count="17" meta:word-count="1101" meta:character-count="8682" meta:row-count="63" meta:non-whitespace-character-count="7598"/>
  </office:meta>
</office:document-meta>
</file>