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</style:style>
    <style:style style:name="T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P6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2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 fo:line-height="100%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" style:family="paragraph">
      <style:paragraph-properties fo:text-align="justify" fo:margin-bottom="0in" fo:line-height="100%"/>
    </style:style>
    <style:style style:name="T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text-align="justify" fo:margin-bottom="0in" fo:line-height="100%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bottom="0in" fo:line-height="100%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bottom="0in" fo:line-height="100%" fo:text-indent="0.125in" fo:background-color="#FFFFFF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bottom="0in" fo:line-height="100%" fo:background-color="#FFFFFF"/>
    </style:style>
    <style:style style:name="T6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bottom="0in" fo:line-height="100%" fo:background-color="#FFFFFF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6/2022. (VIII. 24.) önkormányzati rendelete</text:h>
      <text:h text:style-name="P2" text:outline-level="2"><text:span text:style-name="T3">a gyermekek napközbeni ellátásáról szóló </text:span><text:a xlink:href="https://or.njt.hu/onkormanyzati-rendelet/2019-7-SP-3991" office:target-frame-name="_top" xlink:show="replace"><text:span text:style-name="T4">7/2019. (VIII. 9.) önkormányzati rendelet</text:span></text:a><text:span text:style-name="T5"> módosításáról</text:span></text:h>
      <text:p text:style-name="P6"><text:span text:style-name="T7">Perkáta Nagyközség Önkormányzata Képviselő-testülete „a gyermekek védelméről és a gyámügyi igazgatásról” szóló </text:span><text:a xlink:href="https://njt.hu/jogszabaly/1997-31-00-00#SZ29@BE1" office:target-frame-name="_blank" xlink:show="new"><text:span text:style-name="T8">1997. évi XXXI. törvény 29. § (1)</text:span></text:a><text:span text:style-name="T9"> és </text:span><text:a xlink:href="https://njt.hu/jogszabaly/1997-31-00-00#SZ29@BE2" office:target-frame-name="_blank" xlink:show="new"><text:span text:style-name="T10">(2) bekezdés</text:span></text:a><text:span text:style-name="T11">ében kapott felhatalmazás alapján, „Magyarország helyi önkormányzatairól” szóló </text:span><text:a xlink:href="https://njt.hu/jogszabaly/2011-189-00-00#SZ13@BE1@PO8" office:target-frame-name="_blank" xlink:show="new"><text:span text:style-name="T12">2011. évi CLXXXIX. törvény 13. § (1) bekezdés 8. pont</text:span></text:a><text:span text:style-name="T13">jában meghatározott feladatkörében eljárva a következőket rendeli el:</text:span></text:p>
      <text:p text:style-name="P14"><text:span text:style-name="T15">1. §</text:span><text:span text:style-name="T16"> A gyermekek napközbeni ellátásáról szóló Perkáta Nagyközség Önkormányzata Képviselő-testülete 7/2019. (VIII.9..) önkormányzati rendelete 9. §-a helyébe a következő rendelkezés lép:</text:span></text:p>
      <text:p text:style-name="P17"><text:span text:style-name="T18">„9. §</text:span><text:span text:style-name="T19"> (1) A bölcsődei ellátás keretében nyújtott gondozás intézményi térítési díjának összege 2195,- Ft/fő/nap.</text:span></text:p>
      <text:p text:style-name="P20"><text:span text:style-name="T21">(2) A térítési díjak mértékét az ellátást biztosító intézmény fenntartója a Gyvt. </text:span><text:a xlink:href="https://or.njt.hu/onkormanyzati-rendelet/2019-7-SP-3991#SZ148" office:target-frame-name="_blank" xlink:show="new"><text:span text:style-name="T22">148. §</text:span></text:a><text:span text:style-name="T23">-ában meghatározott szabályoknak megfelelően határozza meg, melyet a szülői felügyeletet gyakorló szülő vagy más törvényes képviselő a Gyvt. </text:span><text:a xlink:href="https://or.njt.hu/onkormanyzati-rendelet/2019-7-SP-3991#SZ150@BE1@POB" office:target-frame-name="_blank" xlink:show="new"><text:span text:style-name="T24">150. § (1) bekezdés b) pont</text:span></text:a><text:span text:style-name="T25">jában, </text:span><text:a xlink:href="https://or.njt.hu/onkormanyzati-rendelet/2019-7-SP-3991#SZ150@BE3@POB" office:target-frame-name="_blank" xlink:show="new"><text:span text:style-name="T26">(3) bekezdés b) pont</text:span></text:a><text:span text:style-name="T27">jában meghatározottak alapján egy havi időtartamra, tárgyhónapban köteles megfizetni.</text:span></text:p>
      <text:p text:style-name="P28">(3) A személyi térítési díjak befizetésére a Perkátai Általános Művelődési Központban van lehetőség az intézmény által előre meghatározott időpontokban. Az intézmény minden hónap 10-e és 20-a közötti időszakban három munkanapot köteles megjelölni.”</text:p>
      <text:p text:style-name="P29"><text:span text:style-name="T30">2. §</text:span><text:span text:style-name="T31"> Hatályát veszti Perkáta Nagyközség Önkormányzata Képviselő-testületének a gyermekek napközbeni ellátásáról szóló 7/2019. (VIII.9..) önkormányzati rendelete 1. melléklete.</text:span></text:p>
      <text:p text:style-name="P32"><text:span text:style-name="T33">3. §</text:span><text:span text:style-name="T34"> Ez a rendelet 2022. október 1-jén lép hatályba, és 2022. október 2-án hatályát veszti.</text:span></text:p>
      <text:p text:style-name="P35"><text:span text:style-name="T36">Perkáta, 2022. augusztus 24.</text:span></text:p>
      <text:p text:style-name="P37"/>
      <text:p text:style-name="P38"/>
      <text:p text:style-name="P39"><text:span text:style-name="T40"><text:s text:c="5"/>Oláh István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5"/>Dr. Lakos László</text:span></text:p>
      <text:p text:style-name="P47"><text:span text:style-name="T48"><text:s text:c="4"/>polgármester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jegyző</text:span></text:p>
      <text:p text:style-name="P55"/>
      <text:p text:style-name="P56"/>
      <text:p text:style-name="P57"><text:span text:style-name="T58">A rendelet kihirdetve:</text:span></text:p>
      <text:p text:style-name="P59"><text:span text:style-name="T60">Perkáta, 2022. 08. 24.</text:span></text:p>
      <text:p text:style-name="P61"/>
      <text:p text:style-name="P62"/>
      <text:p text:style-name="P63"><text:span text:style-name="T64"><text:s/></text:span></text:p>
      <text:h text:style-name="P65" text:outline-level="2"><text:span text:style-name="T66"><text:s/>Dr. Lakos László</text:span></text:h>
      <text:h text:style-name="P67" text:outline-level="2"><text:span text:style-name="T68"><text:s text:c="9"/>jegyző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1T13:59:00Z</meta:creation-date>
    <dc:date>2022-09-21T14:01:00Z</dc:date>
    <meta:template xlink:href="Normal" xlink:type="simple"/>
    <meta:editing-cycles>1</meta:editing-cycles>
    <meta:editing-duration>PT120S</meta:editing-duration>
    <meta:document-statistic meta:page-count="1" meta:paragraph-count="5" meta:word-count="326" meta:character-count="2576" meta:row-count="18" meta:non-whitespace-character-count="2255"/>
  </office:meta>
</office:document-meta>
</file>