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333E55" style:letter-kerning="true" fo:font-size="14pt" style:font-size-asian="14pt" style:font-size-complex="14pt" style:language-asian="hu" style:country-asian="HU"/>
    </style:style>
    <style:style style:name="P2" style:parent-style-name="Normál" style:family="paragraph">
      <style:paragraph-properties fo:text-align="center" fo:margin-top="0.2083in" fo:margin-bottom="0in" fo:line-height="100%" fo:background-color="#FFFFFF"/>
      <style:text-properties style:font-name="Times New Roman" style:font-name-asian="Times New Roman" fo:font-weight="bold" style:font-weight-asian="bold" style:font-weight-complex="bold" fo:color="#333E55" fo:font-size="13pt" style:font-size-asian="13pt" style:font-size-complex="13pt" style:language-asian="hu" style:country-asian="HU"/>
    </style:style>
    <style:style style:name="P3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4" style:parent-style-name="Normál" style:family="paragraph">
      <style:paragraph-properties fo:text-align="center" fo:margin-top="0.0694in" fo:margin-bottom="0.0694in" fo:line-height="100%" fo:text-indent="0.125in" fo:background-color="#FFFFFF"/>
    </style:style>
    <style:style style:name="T5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7" style:parent-style-name="Normál" style:family="paragraph">
      <style:paragraph-properties fo:text-align="justify" fo:margin-top="0.0694in" fo:margin-bottom="0.0694in" fo:line-height="100%" fo:text-indent="0.125in" fo:background-color="#FFFFFF"/>
    </style:style>
    <style:style style:name="T8" style:parent-style-name="Bekezdésalapbetűtípusa" style:family="text"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9" style:parent-style-name="Normál" style:family="paragraph">
      <style:paragraph-properties fo:text-align="center" fo:margin-top="0.0694in" fo:margin-bottom="0.0694in" fo:line-height="100%" fo:text-indent="0.125in" fo:background-color="#FFFFFF"/>
    </style:style>
    <style:style style:name="T10" style:parent-style-name="Bekezdésalapbetűtípusa" style:family="text">
      <style:text-properties style:font-name="Times New Roman" style:font-name-asian="Times New Roman" fo:font-weight="bold" style:font-weight-asian="bold" style:font-weight-complex="bold" fo:color="#333E55" fo:font-size="12pt" style:font-size-asian="12pt" style:font-size-complex="12pt" style:language-asian="hu" style:country-asian="HU"/>
    </style:style>
    <style:style style:name="P11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2" style:parent-style-name="Normál" style:family="paragraph">
      <style:paragraph-properties fo:text-align="justify" fo:margin-top="0.0694in" fo:margin-bottom="0.0694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4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5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6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8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19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E55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20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1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2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3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4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5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6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7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8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fo:color="#333E55" fo:font-size="12pt" style:font-size-asian="12pt" style:font-size-complex="12pt" style:language-asian="hu" style:country-asian="HU"/>
    </style:style>
    <style:style style:name="P29" style:parent-style-name="Normá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Perkáta Nagyközség Önkormányzata Képviselő-testülete 9/2022. (VII. 11.) önkormányzati rendelete</text:h>
      <text:h text:style-name="P2" text:outline-level="2">Perkáta Nagyközség Önkormányzata Képviselő-testületének Szervezeti- és Működési Szabályzatáról szóló 1/2020. (I. 23.) önkormányzati rendelet módosításáról<text:s/></text:h>
      <text:p text:style-name="P3">Perkáta Nagyközség Önkormányzata Képviselő-testülete az Alaptörvény 32. cikk (2) bekezdésében meghatározott eredeti jogalkotói hatáskörében, az Alaptörvény 32. cikk (1) bekezdés d) pontjában meghatározott feladatkörében eljárva a következőket rendeli el:</text:p>
      <text:p text:style-name="P4"><text:span text:style-name="T5">1. §</text:span></text:p>
      <text:p text:style-name="P6">Perkáta Nagyközség Önkormányzata Képviselő-testületének Szervezeti- és Működési Szabályzatáról szóló 1/2020. (I. 23.) önkormányzati rendelet 32. § (4) bekezdése helyébe a következő bekezdés lép:</text:p>
      <text:p text:style-name="P7"><text:span text:style-name="T8">(4) A Képviselő-testület saját tagjai közül 1 fő főállású alpolgármestert választ. Az alpolgármester ellátja az Mötv. 74. § (2) bekezdésében foglalt feladatokat. Ügyfélfogadási ideje szerdán 14:00 órától 16:00 óráig tart.</text:span></text:p>
      <text:p text:style-name="P9"><text:span text:style-name="T10">2. §</text:span></text:p>
      <text:p text:style-name="P11">Ez a rendelet a kihirdetését követő napon lép hatályba<text:s/>és a hatályba lépését követő napon hatályát vszti.</text:p>
      <text:p text:style-name="P12"/>
      <text:p text:style-name="P13"/>
      <text:p text:style-name="P14"><text:s text:c="11"/>Oláh István <text:s text:c="75"/>Dr. Lakos László</text:p>
      <text:p text:style-name="P15"><text:s text:c="10"/>polgármester <text:s text:c="82"/>jegyző</text:p>
      <text:p text:style-name="P16"/>
      <text:p text:style-name="P17"/>
      <text:p text:style-name="P18"/>
      <text:p text:style-name="P19">Záradék:</text:p>
      <text:p text:style-name="P20">A rendeletet a Perkátai Polgármesteri Hivatal hirdetőtábláján történő kifüggesztéssel kihirdettem.</text:p>
      <text:p text:style-name="P21"/>
      <text:p text:style-name="P22"/>
      <text:p text:style-name="P23">Perkáta 2022. július 11.</text:p>
      <text:p text:style-name="P24"/>
      <text:p text:style-name="P25"/>
      <text:p text:style-name="P26"/>
      <text:p text:style-name="P27">Dr. Lakos László</text:p>
      <text:p text:style-name="P28"><text:s text:c="8"/>jegyző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Címsor2" style:display-name="Címsor 2" style:family="paragraph" style:parent-style-name="Normá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u" style:country-asian="HU"/>
    </style:style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hataly" style:display-name="hataly" style:family="text" style:parent-style-name="Bekezdésalapbetűtípusa"/>
    <style:style style:name="hatalytext" style:display-name="hatalytext" style:family="text" style:parent-style-name="Bekezdésalapbetűtípusa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jel" style:display-name="jel" style:family="text" style:parent-style-name="Bekezdésalapbetűtípusa"/>
    <style:style style:name="szakasz-jel" style:display-name="szakasz-jel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os László</meta:initial-creator>
    <dc:creator>Dr. Lakos László</dc:creator>
    <meta:creation-date>2022-07-11T10:28:00Z</meta:creation-date>
    <dc:date>2022-09-27T10:56:00Z</dc:date>
    <meta:print-date>2022-07-11T13:30:00Z</meta:print-date>
    <meta:template xlink:href="Normal" xlink:type="simple"/>
    <meta:editing-cycles>12</meta:editing-cycles>
    <meta:editing-duration>PT8340S</meta:editing-duration>
    <meta:document-statistic meta:page-count="1" meta:paragraph-count="2" meta:word-count="182" meta:character-count="1441" meta:row-count="10" meta:non-whitespace-character-count="1261"/>
  </office:meta>
</office:document-meta>
</file>